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Fett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Preformatted_20_Text">
      <style:paragraph-properties fo:margin-left="0.4cm" fo:margin-right="0cm" fo:margin-top="0cm" fo:margin-bottom="0cm" fo:orphans="2" fo:widows="2" fo:text-indent="0cm" style:auto-text-indent="false" style:writing-mode="lr-tb"/>
    </style:style>
    <style:style style:name="P4" style:family="paragraph" style:parent-style-name="Preformatted_20_Text">
      <style:paragraph-properties fo:margin-left="0.4cm" fo:margin-right="0cm" fo:margin-top="0cm" fo:margin-bottom="0cm" fo:orphans="2" fo:widows="2" fo:text-indent="0cm" style:auto-text-indent="false" style:writing-mode="lr-tb"/>
      <style:text-properties style:use-window-font-color="true" style:font-name="Courier New" fo:font-size="8pt" fo:language="de" fo:country="DE" style:font-name-asian="Courier New" style:font-size-asian="10pt" style:font-name-complex="Courier New" style:font-size-complex="10pt" style:language-complex="ar" style:country-complex="SA"/>
    </style:style>
    <style:style style:name="P5" style:family="paragraph" style:parent-style-name="Heading_20_3">
      <style:text-properties fo:font-weight="bold"/>
    </style:style>
    <style:style style:name="P6" style:family="paragraph" style:parent-style-name="Preformatted_20_Text">
      <style:paragraph-properties fo:orphans="2" fo:widows="2" style:writing-mode="lr-tb"/>
      <style:text-properties style:use-window-font-color="true" fo:language="de" fo:country="DE" fo:font-weight="bold" style:language-complex="ar" style:country-complex="SA"/>
    </style:style>
    <style:style style:name="P7" style:family="paragraph" style:parent-style-name="Preformatted_20_Text">
      <style:paragraph-properties fo:orphans="2" fo:widows="2" style:writing-mode="lr-tb"/>
      <style:text-properties style:use-window-font-color="true" fo:font-size="8pt" fo:language="de" fo:country="DE" style:font-size-asian="8pt" style:font-size-complex="8pt" style:language-complex="ar" style:country-complex="SA"/>
    </style:style>
    <style:style style:name="P8" style:family="paragraph" style:parent-style-name="Preformatted_20_Text">
      <style:paragraph-properties fo:orphans="2" fo:widows="2" style:writing-mode="lr-tb"/>
      <style:text-properties style:use-window-font-color="true" fo:font-size="8pt" fo:language="de" fo:country="DE" fo:font-weight="normal" style:font-size-asian="8pt" style:font-weight-asian="normal" style:font-size-complex="8pt" style:language-complex="ar" style:country-complex="SA" style:font-weight-complex="normal"/>
    </style:style>
    <style:style style:name="P9" style:family="paragraph" style:parent-style-name="Preformatted_20_Text">
      <style:paragraph-properties fo:orphans="2" fo:widows="2" style:writing-mode="lr-tb"/>
      <style:text-properties fo:font-weight="normal" style:font-weight-asian="normal" style:font-weight-complex="normal"/>
    </style:style>
    <style:style style:name="P10" style:family="paragraph" style:parent-style-name="Title" style:master-page-name="Standard">
      <style:paragraph-properties fo:margin-top="0.4cm" fo:margin-bottom="0.109cm" style:page-number="auto" style:shadow="none"/>
      <style:text-properties fo:language="en" fo:country="GB"/>
    </style:style>
    <style:style style:name="P11" style:family="paragraph" style:parent-style-name="Preformatted_20_Text">
      <style:paragraph-properties fo:orphans="2" fo:widows="2" style:writing-mode="lr-tb"/>
      <style:text-properties fo:font-size="8pt" style:font-size-asian="8pt" style:font-size-complex="8pt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ize="10pt" fo:language="de" fo:country="DE" fo:font-weight="bold" style:font-size-asian="8pt" style:font-weight-asian="bold" style:font-size-complex="8pt" style:language-complex="ar" style:country-complex="SA" style:font-weight-complex="bold"/>
    </style:style>
    <style:style style:name="T5" style:family="text">
      <style:text-properties style:use-window-font-color="true" fo:language="de" fo:country="DE" fo:font-weight="bold" style:font-weight-asian="bold" style:language-complex="ar" style:country-complex="SA" style:font-weight-complex="bold"/>
    </style:style>
    <style:style style:name="T6" style:family="text">
      <style:text-properties style:use-window-font-color="true" fo:language="de" fo:country="DE" style:font-size-asian="8pt" style:font-size-complex="8pt" style:language-complex="ar" style:country-complex="SA"/>
    </style:style>
    <style:style style:name="T7" style:family="text">
      <style:text-properties style:use-window-font-color="true" style:language-complex="ar" style:country-complex="SA"/>
    </style:style>
    <style:style style:name="T8" style:family="text">
      <style:text-properties style:use-window-font-color="true" fo:font-weight="bold" style:font-weight-asian="bold" style:language-complex="ar" style:country-complex="SA" style:font-weight-complex="bold"/>
    </style:style>
    <style:style style:name="T9" style:family="text">
      <style:text-properties fo:font-size="8pt" style:font-size-asian="8pt" style:font-size-complex="8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rialisierung einer ArrayList mit BinaryFormatter</text:p>
      <text:section text:style-name="Sect1" text:name="Bereich1">
        <text:h text:style-name="Heading_20_2" text:outline-level="2">Datensatzklasse serialisierbar machen</text:h>
        <text:p text:style-name="P3">...</text:p>
        <text:p text:style-name="P6"><text:span text:style-name="Source_20_Text"><text:span text:style-name="T9">[Serializable()]</text:span></text:span></text:p>
        <text:p text:style-name="P4"/>
        <text:p text:style-name="P4">class Beispiel ...</text:p>
        <text:h text:style-name="Heading_20_2" text:outline-level="2">Serialisierung: ArrayList =&gt; Datei</text:h>
        <text:h text:style-name="P5" text:outline-level="3">1. Datei öffnen</text:h>
        <text:p text:style-name="P7"><text:span text:style-name="T3">FileStream</text:span> datei = <text:span text:style-name="T3">new FileStream(</text:span>"C:\\beispiel.xyz", <text:span text:style-name="T3">FileMode.Create)</text:span>;</text:p>
        <text:h text:style-name="P5" text:outline-level="3">2. Serialisieren</text:h>
        <text:p text:style-name="P8"><text:span text:style-name="T3">BinaryFormatter</text:span> binfor = <text:span text:style-name="T3">new BinaryFormatter()</text:span>;</text:p>
        <text:p text:style-name="P8">binfor<text:span text:style-name="T3">.Serialize(</text:span>datei, arraylist<text:span text:style-name="T3">)</text:span>;</text:p>
        <text:h text:style-name="P5" text:outline-level="3">3. Datei schließen</text:h>
        <text:p text:style-name="P9"><text:span text:style-name="T6">datei</text:span><text:span text:style-name="T3">.Close()</text:span>;</text:p>
        <text:h text:style-name="Heading_20_2" text:outline-level="2">Deserialisierung: Datei =&gt; ArrayList</text:h>
        <text:h text:style-name="P5" text:outline-level="3">1. Datei öffnen</text:h>
        <text:p text:style-name="P11"><text:span text:style-name="T8">FileStream</text:span><text:span text:style-name="T7"> datei = </text:span><text:span text:style-name="T8">new FileStream(</text:span><text:span text:style-name="T7">"C:\\beispiel.xyz", </text:span><text:span text:style-name="T8">FileMode</text:span><text:span text:style-name="T5">.</text:span><text:span text:style-name="T5">Open</text:span><text:span text:style-name="T5">)</text:span><text:span text:style-name="T7">;</text:span></text:p>
        <text:h text:style-name="P5" text:outline-level="3">2. Deserialisieren</text:h>
        <text:p text:style-name="P8"><text:span text:style-name="T3">BinaryFormatter</text:span> binfor = <text:span text:style-name="T3">new BinaryFormatter()</text:span>;</text:p>
        <text:p text:style-name="P8">arraylist <text:s/>= <text:span text:style-name="T3">(ArrayList)</text:span>binfor<text:span text:style-name="T3">.Deserialize(</text:span>datei<text:span text:style-name="T3">)</text:span>;</text:p>
        <text:h text:style-name="P5" text:outline-level="3">3. Datei schließen</text:h>
        <text:p text:style-name="P9"><text:span text:style-name="T6">datei</text:span><text:span text:style-name="T3">.Close()</text:span>;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Fet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319cm" fo:margin-bottom="0.109cm" fo:background-color="#666666" fo:keep-with-next="always">
        <style:background-image/>
      </style:paragraph-properties>
      <style:text-properties fo:color="#ffffff"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3cm" fo:margin-right="0cm" fo:margin-top="0.199cm" fo:margin-bottom="0.109cm" fo:text-indent="1.251cm" style:auto-text-indent="false" fo:keep-with-next="always"/>
      <style:text-properties fo:font-size="8p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.6cm" fo:margin-right="0cm" fo:margin-top="0.21cm" fo:margin-bottom="0.109cm" fo:text-indent="0cm" style:auto-text-indent="false"/>
      <style:text-properties fo:color="#000000" style:font-name="Tahoma1" fo:font-size="10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left="0.4cm" fo:margin-right="0cm" fo:margin-top="0cm" fo:margin-bottom="0cm" fo:text-indent="0cm" style:auto-text-indent="false"/>
      <style:text-properties style:font-name="Courier New" fo:font-size="8pt" style:font-name-asian="Courier New" style:font-size-asian="10pt" style:font-name-complex="Courier New" style:font-size-complex="10pt"/>
    </style:style>
    <style:style style:name="Code" style:family="paragraph" style:parent-style-name="Header">
      <style:paragraph-properties>
        <style:tab-stops/>
      </style:paragraph-properties>
      <style:text-properties style:font-name="Courier New1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8pt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format="1" text:start-value="2">
        <style:list-level-properties text:space-before="1.905cm" text:min-label-width="0.635cm"/>
      </text:list-level-style-number>
      <text:list-level-style-number text:level="3" style:num-suffix="." style:num-format="1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page-layout style:name="pm1">
      <style:page-layout-properties fo:page-width="21.001cm" fo:page-height="29.7cm" style:num-format="1" style:print-orientation="portrait" fo:margin-top="1.251cm" fo:margin-bottom="1.4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C#<text:tab/>http://www.kohnlehome.de/csharp/</text:span><text:span text:style-name="T2"><text:file-name text:display="name">Serialisierung</text:file-name></text:span><text:span text:style-name="T2">.pdf</text:span></text:p>
      </style:header>
      <style:footer>
        <text:p text:style-name="P2"><text:span text:style-name="T2">Franz Kohnle<text:tab/>Seite </text:span><text:span text:style-name="T2"><text:page-number text:select-page="current">1</text:page-number></text:span><text:span text:style-name="Page_20_Number"><text:span text:style-name="T2"> von </text:span></text:span><text:span text:style-name="T2"><text:page-count style:num-format="1">1</text:page-count></text:span><text:span text:style-name="Page_20_Number"><text:span text:style-name="T2"><text:tab/></text:span></text:span><text:span text:style-name="T2"><text:date style:data-style-name="N36" text:date-value="2007-10-03T13:06:37.63">03.10.2007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erialisierung</dc:title>
    <meta:initial-creator>franz</meta:initial-creator>
    <meta:creation-date>2002-01-15T19:24:00</meta:creation-date>
    <dc:creator>Franz Kohnle</dc:creator>
    <dc:date>2007-10-03T13:06:37</dc:date>
    <meta:printed-by>Franz Kohnle</meta:printed-by>
    <meta:print-date>2007-04-23T12:09:39</meta:print-date>
    <meta:editing-cycles>177</meta:editing-cycles>
    <meta:editing-duration>PT3H35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73" meta:character-count="709"/>
  </office:meta>
</office:document-meta>
</file>