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Fett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Heading_20_2">
      <style:paragraph-properties fo:margin-top="0cm" fo:margin-bottom="0.109cm"/>
    </style:style>
    <style:style style:name="P4" style:family="paragraph" style:parent-style-name="Preformatted_20_Text">
      <style:text-properties fo:font-weight="bold"/>
    </style:style>
    <style:style style:name="P5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5">Direkter Datenbankzugriff mit SQL</text:p>
        <text:h text:style-name="Heading_20_2" text:outline-level="2">Anbindung an Datenbank</text:h>
        <text:p text:style-name="Preformatted_20_Text"><text:span text:style-name="T3">OdbcConnection</text:span> anbindung = new OdbcConnection();</text:p>
        <text:p text:style-name="Preformatted_20_Text">anbindung<text:span text:style-name="T3">.ConnectionString</text:span> = <text:span text:style-name="T3">"Driver={Microsoft Access Driver (*.mdb)};DBQ=</text:span>C:\\bla.mdb";</text:p>
        <text:p text:style-name="Preformatted_20_Text">anbindung.<text:span text:style-name="T3">Open()</text:span>; // -&gt; OdbcException</text:p>
        <text:p text:style-name="Preformatted_20_Text"/>
        <text:p text:style-name="Preformatted_20_Text">// Die Datenbankanbindung kann verwendet werden</text:p>
        <text:p text:style-name="Preformatted_20_Text"/>
        <text:p text:style-name="Preformatted_20_Text">anbindung.<text:span text:style-name="T3">Close()</text:span>;</text:p>
        <text:h text:style-name="Heading_20_2" text:outline-level="2">neuen Datensatz erstellen mit INSERT INTO</text:h>
        <text:p text:style-name="Preformatted_20_Text"><text:span text:style-name="T3">OdbcCommand</text:span> befehl = new OdbcCommand();</text:p>
        <text:p text:style-name="Preformatted_20_Text">befehl<text:span text:style-name="T3">.Connection</text:span> = anbindung;</text:p>
        <text:p text:style-name="Preformatted_20_Text">befehl<text:span text:style-name="T3">.CommandText</text:span> = "<text:span text:style-name="T3">INSERT INTO</text:span> [Tabelle] (Name,Datum) <text:span text:style-name="T3">VALUES</text:span> ('Anna','13.3.2003')";</text:p>
        <text:p text:style-name="Preformatted_20_Text">befehl<text:span text:style-name="T3">.ExecuteNonQuery()</text:span>;</text:p>
        <text:h text:style-name="Heading_20_2" text:outline-level="2">Daten lesen mit SELECT FROM</text:h>
        <text:p text:style-name="Preformatted_20_Text"><text:span text:style-name="T3">OdbcCommand</text:span> befehl = new OdbcCommand();</text:p>
        <text:p text:style-name="Preformatted_20_Text">befehl<text:span text:style-name="T3">.Connection</text:span> = anbindung;</text:p>
        <text:p text:style-name="Preformatted_20_Text">befehl<text:span text:style-name="T3">.CommandText</text:span> = "<text:span text:style-name="T3">SELECT</text:span> * <text:span text:style-name="T3">FROM</text:span> [Tabelle]";</text:p>
        <text:p text:style-name="Preformatted_20_Text"/>
        <text:p text:style-name="Preformatted_20_Text"><text:span text:style-name="T3">OdbcDataReader</text:span> daten = befehl<text:span text:style-name="T3">.ExecuteReader()</text:span>;</text:p>
        <text:p text:style-name="Preformatted_20_Text"/>
        <text:p text:style-name="Preformatted_20_Text">if(daten<text:span text:style-name="T3">.HasRows</text:span>){ // mind. 1 Datensatz vorhanden</text:p>
        <text:p text:style-name="Preformatted_20_Text"><text:s text:c="3"/>while(daten<text:span text:style-name="T3">.Read()</text:span>){</text:p>
        <text:p text:style-name="Preformatted_20_Text"><text:s text:c="6"/>string text = (string)daten<text:span text:style-name="T3">["</text:span>Feldname<text:span text:style-name="T3">"]</text:span>;</text:p>
        <text:p text:style-name="Preformatted_20_Text"><text:s text:c="6"/>long lzahl = daten<text:span text:style-name="T3">.GetInt32(</text:span>0<text:span text:style-name="T3">)</text:span>; // Spalte 0</text:p>
        <text:p text:style-name="Preformatted_20_Text"><text:s text:c="6"/>double dzahl = daten<text:span text:style-name="T3">.GetDouble(</text:span>1<text:span text:style-name="T3">)</text:span>; // Spalte 1</text:p>
        <text:p text:style-name="Preformatted_20_Text"><text:s text:c="6"/>decimal preis = daten<text:span text:style-name="T3">.GetDecimal(</text:span>2<text:span text:style-name="T3">)</text:span>; // Spalte 2</text:p>
        <text:p text:style-name="Preformatted_20_Text"><text:s text:c="6"/>DateTime datum = daten<text:span text:style-name="T3">.GetDateTime(</text:span>3<text:span text:style-name="T3">)</text:span>; // Spalte 3</text:p>
        <text:p text:style-name="Preformatted_20_Text"><text:s text:c="3"/>}</text:p>
        <text:p text:style-name="Preformatted_20_Text">}</text:p>
        <text:p text:style-name="Preformatted_20_Text"/>
        <text:p text:style-name="Preformatted_20_Text">daten<text:span text:style-name="T3">.Close()</text:span>;</text:p>
        <text:h text:style-name="Heading_20_2" text:outline-level="2">Daten ändern mit UPDATE</text:h>
        <text:p text:style-name="Preformatted_20_Text"><text:span text:style-name="T3">OdbcCommand</text:span> befehl = new OdbcCommand();</text:p>
        <text:p text:style-name="Preformatted_20_Text">befehl<text:span text:style-name="T3">.Connection</text:span> = anbindung;</text:p>
        <text:p text:style-name="Preformatted_20_Text">befehl<text:span text:style-name="T3">.CommandText</text:span> = "<text:span text:style-name="T3">UPDATE</text:span> [Tabelle] <text:span text:style-name="T3">SET</text:span> [Name]='neuer Name' WHERE [ID]=2";</text:p>
        <text:p text:style-name="Preformatted_20_Text">befehl<text:span text:style-name="T3">.ExecuteNonQuery()</text:span>;</text:p>
        <text:h text:style-name="Heading_20_2" text:outline-level="2">Datensatz löschen mit DELETE FROM</text:h>
        <text:p text:style-name="Preformatted_20_Text"><text:span text:style-name="T3">OdbcCommand</text:span> befehl = new OdbcCommand();</text:p>
        <text:p text:style-name="Preformatted_20_Text">befehl<text:span text:style-name="T3">.Connection</text:span> = anbindung;</text:p>
        <text:p text:style-name="Preformatted_20_Text">befehl<text:span text:style-name="T3">.CommandText</text:span> = "<text:span text:style-name="T3">DELETE FROM</text:span> [Tabelle] WHERE [Name]='Berta'";</text:p>
        <text:p text:style-name="Preformatted_20_Text">befehl<text:span text:style-name="T3">.ExecuteNonQuery()</text:span>;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Fet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319cm" fo:margin-bottom="0.109cm" fo:background-color="#666666" fo:keep-with-next="always">
        <style:background-image/>
      </style:paragraph-properties>
      <style:text-properties fo:color="#ffffff"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3cm" fo:margin-right="0cm" fo:margin-top="0.199cm" fo:margin-bottom="0.109cm" fo:text-indent="1.251cm" style:auto-text-indent="false" fo:keep-with-next="always"/>
      <style:text-properties fo:font-size="8p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.6cm" fo:margin-right="0cm" fo:margin-top="0.21cm" fo:margin-bottom="0.109cm" fo:text-indent="0cm" style:auto-text-indent="false"/>
      <style:text-properties fo:color="#000000" style:font-name="Tahoma1" fo:font-size="10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left="0.4cm" fo:margin-right="0cm" fo:margin-top="0cm" fo:margin-bottom="0cm" fo:text-indent="0cm" style:auto-text-indent="false"/>
      <style:text-properties style:font-name="Courier New" fo:font-size="8pt" style:font-name-asian="Courier New" style:font-size-asian="10pt" style:font-name-complex="Courier New" style:font-size-complex="10pt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8pt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format="1" text:start-value="2">
        <style:list-level-properties text:space-before="1.905cm" text:min-label-width="0.635cm"/>
      </text:list-level-style-number>
      <text:list-level-style-number text:level="3" style:num-suffix="." style:num-format="1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page-layout style:name="pm1">
      <style:page-layout-properties fo:page-width="21.001cm" fo:page-height="29.7cm" style:num-format="1" style:print-orientation="portrait" fo:margin-top="1.251cm" fo:margin-bottom="1.4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C#<text:tab/>http://www.kohnlehome.de/csharp/</text:span><text:span text:style-name="T2"><text:file-name text:display="name">ADOdotNet_SQL</text:file-name></text:span><text:span text:style-name="T2">.pdf</text:span></text:p>
      </style:header>
      <style:footer>
        <text:p text:style-name="P2"><text:span text:style-name="T2">Franz Kohnle<text:tab/>Seite </text:span><text:span text:style-name="Page_20_Number"><text:span text:style-name="T2"><text:page-number text:select-page="current">1</text:page-number></text:span></text:span><text:span text:style-name="Page_20_Number"><text:span text:style-name="T2"> von </text:span></text:span><text:span text:style-name="Page_20_Number"><text:span text:style-name="T2"><text:page-count style:num-format="1">1</text:page-count></text:span></text:span><text:span text:style-name="Page_20_Number"><text:span text:style-name="T2"><text:tab/></text:span></text:span><text:span text:style-name="Page_20_Number"><text:span text:style-name="T2"><text:date style:data-style-name="N36" text:date-value="2007-10-03T14:54:50.55">03.10.2007</text:date></text:span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#: Direkter Datenbankzugriff mit SQL</dc:title>
    <meta:initial-creator>franz</meta:initial-creator>
    <meta:creation-date>2002-01-15T19:24:00</meta:creation-date>
    <dc:creator>Franz Kohnle</dc:creator>
    <dc:date>2007-10-03T14:54:50</dc:date>
    <meta:printed-by>Franz Kohnle</meta:printed-by>
    <meta:print-date>2007-04-23T12:09:39</meta:print-date>
    <meta:editing-cycles>177</meta:editing-cycles>
    <meta:editing-duration>PT3H37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155" meta:character-count="1506"/>
  </office:meta>
</office:document-meta>
</file>