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.109cm" style:shadow="none"/>
      <style:text-properties fo:language="en" fo:country="GB"/>
    </style:style>
    <style:style style:name="P2" style:family="paragraph" style:parent-style-name="Standard">
      <style:paragraph-properties fo:margin-left="1.588cm" fo:margin-right="0cm" fo:text-indent="-1.588cm" style:auto-text-indent="false"/>
    </style:style>
    <style:style style:name="P3" style:family="paragraph" style:parent-style-name="Header">
      <style:paragraph-properties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BC 1 (Open Database Connectivity)</text:p>
      <text:section text:style-name="Sect1" text:name="Bereich1">
        <text:h text:style-name="Heading_20_2" text:outline-level="2">1. Access-Datenbank erstellen</text:h>
        <text:h text:style-name="Heading_20_2" text:outline-level="2">2. Datenquelle erstellen</text:h>
        <text:p text:style-name="Standard">Systemsteuerung / Verwaltung / Datenquellen (ODBC)</text:p>
        <text:p text:style-name="Standard">Benutzer-DSN / Hinzufügen / Microsoft-Access-Treiber (*.mdb)</text:p>
        <text:h text:style-name="Heading_20_2" text:outline-level="2">3. SDI - Projekt erstellen</text:h>
        <text:p text:style-name="Standard">MFC-Anwendungs-Assistent:</text:p>
        <text:p text:style-name="Standard">Schritt 1: SDI, Dokument-Ansicht-Architektur</text:p>
        <text:p text:style-name="P2">Schritt 2: Datenbankansicht <text:span text:style-name="T1">ohne</text:span> Dateiunterstützung,<text:line-break/>Datenquelle: ODBC. ..., <text:span text:style-name="T1">Dynaset (evtl. Snapshot)</text:span></text:p>
        <text:p text:style-name="Standard">Schritt 3: ~</text:p>
        <text:p text:style-name="Standard">Schritt 4: Andockbare Symbolleiste, ...</text:p>
        <text:p text:style-name="Standard">Schritt 5: MFC-Standard</text:p>
        <text:p text:style-name="P3">Schritt 6: ~</text:p>
        <text:h text:style-name="Heading_20_2" text:outline-level="2">4. Steuerelemente auf Formular erstellen</text:h>
        <text:p text:style-name="Standard">Eingabefeld für ID: Schreibgeschützt</text:p>
        <text:h text:style-name="Heading_20_2" text:outline-level="2">5. Im Klassenassistenten Membervariable für Steuerelemente festlegen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106cm" fo:text-indent="1.251cm" style:auto-text-indent="false" fo:keep-with-next="always"/>
      <style:text-properties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2"><text:file-name text:display="name">ODBC1</text:file-name></text:span><text:span text:style-name="T2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5-12-04T19:50:02.13">04.12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FC-Anwendungsassistent</dc:title>
    <meta:initial-creator>franz</meta:initial-creator>
    <meta:creation-date>2002-01-15T19:24:00</meta:creation-date>
    <dc:date>2005-12-04T19:50:02</dc:date>
    <meta:print-date>2002-04-06T16:53:00</meta:print-date>
    <dc:language>en-US</dc:language>
    <meta:editing-cycles>101</meta:editing-cycles>
    <meta:editing-duration>PT28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4" meta:character-count="701"/>
  </office:meta>
</office:document-meta>
</file>