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1" style:master-page-name="Standard"/>
    <style:style style:name="P2" style:family="paragraph" style:parent-style-name="Code">
      <style:text-properties fo:font-weight="normal" style:font-weight-asian="normal" style:font-weight-complex="normal"/>
    </style:style>
    <style:style style:name="P3" style:family="paragraph" style:parent-style-name="Heading_20_3">
      <style:paragraph-properties fo:margin-top="0cm" fo:margin-bottom="0.109cm"/>
    </style:style>
    <style:style style:name="P4" style:family="paragraph" style:parent-style-name="Code">
      <style:text-properties fo:language="de" fo:country="DE" fo:font-weight="normal" style:font-weight-asian="normal" style:font-weight-complex="normal"/>
    </style:style>
    <style:style style:name="P5" style:family="paragraph" style:parent-style-name="Code">
      <style:text-properties fo:language="de" fo:country="DE"/>
    </style:style>
    <style:style style:name="P6" style:family="paragraph" style:parent-style-name="Heading_20_3">
      <style:paragraph-properties fo:margin-top="0cm" fo:margin-bottom="0.109cm" style:shadow="none"/>
      <style:text-properties fo:language="de" fo:country="DE"/>
    </style:style>
    <style:style style:name="P7" style:family="paragraph" style:parent-style-name="Heading_20_3">
      <style:text-properties fo:language="de" fo:country="DE"/>
    </style:style>
    <style:style style:name="T1" style:family="text">
      <style:text-properties fo:language="de" fo:country="DE" fo:font-weight="bold" style:font-weight-asian="bold" style:font-weight-complex="bold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normal" style:font-weight-asian="normal" style:font-weight-complex="normal"/>
    </style:style>
    <style:style style:name="T4" style:family="text">
      <style:text-properties style:font-name="Tahoma" fo:language="de" fo:country="DE" style:font-name-complex="Times New Roman"/>
    </style:style>
    <style:style style:name="T5" style:family="text">
      <style:text-properties style:font-name="Courier New" fo:language="de" fo:country="DE" fo:font-weight="normal" style:font-name-asian="Times New Roman" style:font-weight-asian="normal" style:font-name-complex="Courier New1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ateien in C</text:h>
      <text:h text:style-name="Heading_20_2" text:outline-level="2">FILE* Zeiger erstellen</text:h>
      <text:p text:style-name="Code"><text:span text:style-name="T1">FILE*</text:span><text:span text:style-name="T2"> pDatei;</text:span></text:p>
      <text:h text:style-name="Heading_20_2" text:outline-level="2">Datei öffnen</text:h>
      <text:p text:style-name="Code"><text:span text:style-name="T2">pDatei = </text:span><text:span text:style-name="T1">fopen</text:span><text:span text:style-name="T2">("c:\\hallo.txt", "</text:span><text:span text:style-name="T1">r</text:span><text:span text:style-name="T3">"</text:span><text:span text:style-name="T2">); </text:span><text:span text:style-name="T4">(zum Lesen)</text:span></text:p>
      <text:p text:style-name="Code"><text:span text:style-name="T2">pDatei = </text:span><text:span text:style-name="T1">fopen</text:span><text:span text:style-name="T2">("c:\\hallo.txt", "</text:span><text:span text:style-name="T1">w</text:span><text:span text:style-name="T3">"</text:span><text:span text:style-name="T2">); </text:span><text:span text:style-name="T4">(zum Schreiben)</text:span></text:p>
      <text:p text:style-name="Code"><text:span text:style-name="T2">pDatei = </text:span><text:span text:style-name="T1">fopen</text:span><text:span text:style-name="T2">("c:\\hallo.txt", </text:span><text:span text:style-name="T5">"</text:span><text:span text:style-name="T1">a</text:span><text:span text:style-name="T5">"</text:span><text:span text:style-name="T2">); </text:span><text:span text:style-name="T4">(zum Anhängen)</text:span></text:p>
      <text:h text:style-name="Heading_20_2" text:outline-level="2">Öffnen der Datei erfolgreich?</text:h>
      <text:p text:style-name="Code"><text:span text:style-name="T2">if(pDatei </text:span><text:span text:style-name="T1">!= NULL</text:span><text:span text:style-name="T2">)...</text:span></text:p>
      <text:h text:style-name="Heading_20_2" text:outline-level="2">Datenzeiger positionieren</text:h>
      <text:p text:style-name="P2">int position=13;</text:p>
      <text:p text:style-name="Code"><text:span text:style-name="T1">fseek</text:span><text:span text:style-name="T2">(pDatei, position, </text:span><text:span text:style-name="T1">SEEK_SET</text:span><text:span text:style-name="T2">); </text:span><text:span text:style-name="T4">(relativ zum Dateianfang)</text:span></text:p>
      <text:p text:style-name="Code"><text:span text:style-name="T1">fseek</text:span><text:span text:style-name="T2">(pDatei, position, </text:span><text:span text:style-name="T1">SEEK_CUR</text:span><text:span text:style-name="T2">); </text:span><text:span text:style-name="T4">(relativ zur aktuellen Position)</text:span></text:p>
      <text:p text:style-name="Code"><text:span text:style-name="T1">fseek</text:span><text:span text:style-name="T2">(pDatei, position, </text:span><text:span text:style-name="T1">SEEK_END</text:span><text:span text:style-name="T2">); </text:span><text:span text:style-name="T4">(relativ zum Dateiende)</text:span></text:p>
      <text:h text:style-name="Heading_20_2" text:outline-level="2">Dateiende erreicht?</text:h>
      <text:p text:style-name="Code"><text:span text:style-name="T2">if(</text:span><text:span text:style-name="T1">feof</text:span><text:span text:style-name="T2">(pDatei))...</text:span></text:p>
      <text:h text:style-name="Heading_20_2" text:outline-level="2">Einlesen von der Datei</text:h>
      <text:h text:style-name="P3" text:outline-level="3">einzelnes Zeichen</text:h>
      <text:p text:style-name="P4">char zeichen;</text:p>
      <text:p text:style-name="Code"><text:span text:style-name="T3">zeichen</text:span><text:span text:style-name="T2"> = </text:span><text:span text:style-name="T1">fgetc</text:span><text:span text:style-name="T2">(pDatei);</text:span></text:p>
      <text:h text:style-name="Heading_20_3" text:outline-level="3">1 Datensatz</text:h>
      <text:p text:style-name="Code"><text:span text:style-name="T1">struct</text:span><text:span text:style-name="T2"> Datentyp datensatz;</text:span></text:p>
      <text:p text:style-name="P5"><text:span text:style-name="T6">fread</text:span>(&amp;datensatz, sizeof(struct Datentyp), 1, pDatei);</text:p>
      <text:h text:style-name="Heading_20_2" text:outline-level="2">Schreiben in die Datei</text:h>
      <text:h text:style-name="P6" text:outline-level="3">einzelnes Zeichen</text:h>
      <text:p text:style-name="P4">char zeichen=’x’;</text:p>
      <text:p text:style-name="Code"><text:span text:style-name="T1">fputc</text:span><text:span text:style-name="T2">(zeichen, pDatei);</text:span></text:p>
      <text:h text:style-name="P7" text:outline-level="3">1 Datensatz</text:h>
      <text:p text:style-name="Code"><text:span text:style-name="T1">struct</text:span><text:span text:style-name="T2"> Datentyp datensatz;</text:span></text:p>
      <text:p text:style-name="Code"><text:span text:style-name="T1">fwrite</text:span><text:span text:style-name="T2">(&amp;datensatz, sizeof(struct Datentyp), 1, pDatei);</text:span></text:p>
      <text:h text:style-name="P7" text:outline-level="3">Text (wie printf)</text:h>
      <text:p text:style-name="P4">char text[] = "Hallo\nWelt!";</text:p>
      <text:p text:style-name="Code"><text:span text:style-name="T1">fprintf</text:span><text:span text:style-name="T2">(pDatei, "%s", text);</text:span></text:p>
      <text:h text:style-name="Heading_20_2" text:outline-level="2">Datei schliessen</text:h>
      <text:p text:style-name="Code"><text:span text:style-name="T1">fclose</text:span><text:span text:style-name="T2">(pDatei)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621cm" fo:margin-bottom="0.109cm" fo:padding="0cm" fo:border="none" style:shadow="none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4cm" fo:margin-right="0cm" fo:margin-top="0.22cm" fo:margin-bottom="0.109cm" fo:text-indent="0cm" style:auto-text-indent="false" fo:keep-with-next="always">
        <style:tab-stops/>
      </style:paragraph-properties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 fo:margin-left="0cm" fo:margin-right="0cm" fo:text-indent="0.6cm" style:auto-text-indent="false">
        <style:tab-stops/>
      </style:paragraph-properties>
      <style:text-properties style:font-name="Courier New1" fo:language="it" fo:country="IT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style:font-name-complex="Tahoma"/>
    </style:style>
    <style:style style:name="T2" style:family="text" style:parent-style-name="Page_20_Number">
      <style:text-properties style:font-name-complex="Tahoma"/>
    </style:style>
    <style:page-layout style:name="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C++<text:tab/>http://www.kohnlehome.de/c/</text:span><text:span text:style-name="T1"><text:file-name text:display="name">c_Dateien</text:file-name></text:span><text:span text:style-name="T1">.pdf</text:span></text:p>
      </style:header>
      <style:footer>
        <text:p text:style-name="P2"><text:span text:style-name="T1">Franz Kohnle<text:tab/>Seite </text:span><text:span text:style-name="T2"><text:page-number text:select-page="current">1</text:page-number></text:span><text:span text:style-name="T2"> von </text:span><text:span text:style-name="T2"><text:page-count style:num-format="1">1</text:page-count></text:span><text:span text:style-name="T2"><text:tab/></text:span><text:span text:style-name="T2"><text:date style:data-style-name="N36" text:date-value="2006-03-20T13:55:31.99">20.03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Dateien in C</dc:title>
    <meta:initial-creator>franz</meta:initial-creator>
    <meta:creation-date>2003-04-23T09:50:00</meta:creation-date>
    <dc:date>2006-03-20T09:28:19</dc:date>
    <meta:print-date>2006-03-20T09:25:16</meta:print-date>
    <dc:language>en-US</dc:language>
    <meta:editing-cycles>48</meta:editing-cycles>
    <meta:editing-duration>PT5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7" meta:word-count="144" meta:character-count="1034"/>
  </office:meta>
</office:document-meta>
</file>