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1" style:master-page-name="Standard"/>
    <style:style style:name="P2" style:family="paragraph" style:parent-style-name="Standard">
      <style:text-properties style:font-name="Courier"/>
    </style:style>
    <style:style style:name="P3" style:family="paragraph" style:parent-style-name="Code">
      <style:text-properties fo:language="de" fo:country="DE"/>
    </style:style>
    <style:style style:name="P4" style:family="paragraph" style:parent-style-name="Heading_20_2">
      <style:paragraph-properties fo:break-before="column"/>
    </style:style>
    <style:style style:name="P5" style:family="paragraph" style:parent-style-name="Heading_20_3">
      <style:paragraph-properties fo:margin-top="0cm" fo:margin-bottom="0cm"/>
      <style:text-properties fo:language="de" fo:country="DE" style:font-name-complex="Times New Roman" style:font-size-complex="12pt"/>
    </style:style>
    <style:style style:name="P6" style:family="paragraph" style:parent-style-name="Standard">
      <style:text-properties fo:language="fr" fo:country="FR" fo:font-weight="bold" style:font-weight-asian="bold" style:font-weight-complex="bold"/>
    </style:style>
    <style:style style:name="P7" style:family="paragraph" style:parent-style-name="Heading_20_3">
      <style:paragraph-properties fo:margin-top="0cm" fo:margin-bottom="0cm"/>
      <style:text-properties fo:language="fr" fo:country="FR" style:font-name-complex="Times New Roman" style:font-size-complex="12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Heading_20_2">
      <style:paragraph-properties fo:margin-top="0cm" fo:margin-bottom="0.109cm" fo:break-before="column"/>
    </style:style>
    <style:style style:name="P10" style:family="paragraph" style:parent-style-name="Heading_20_2">
      <style:text-properties fo:language="en" fo:country="GB"/>
    </style:style>
    <style:style style:name="P11" style:family="paragraph" style:parent-style-name="Standard">
      <style:text-properties fo:language="en" fo:country="GB" fo:font-weight="bold" style:font-weight-asian="bold" style:font-weight-complex="bold"/>
    </style:style>
    <style:style style:name="P12" style:family="paragraph" style:parent-style-name="Heading_20_3">
      <style:paragraph-properties fo:margin-top="0cm" fo:margin-bottom="0cm"/>
      <style:text-properties fo:language="en" fo:country="GB" style:font-name-complex="Times New Roman" style:font-size-complex="12pt"/>
    </style:style>
    <style:style style:name="T1" style:family="text">
      <style:text-properties fo:language="en" fo:country="GB" fo:font-weight="bold" style:font-weight-asian="bold" style:font-weight-complex="bold"/>
    </style:style>
    <style:style style:name="T2" style:family="text">
      <style:text-properties fo:language="en" fo:country="GB"/>
    </style:style>
    <style:style style:name="T3" style:family="text">
      <style:text-properties fo:language="de" fo:country="DE" fo:font-weight="bold" style:font-weight-asian="bold" style:font-weight-complex="bold"/>
    </style:style>
    <style:style style:name="T4" style:family="text">
      <style:text-properties fo:language="de" fo:country="DE"/>
    </style:style>
    <style:style style:name="T5" style:family="text">
      <style:text-properties style:font-name="Tahoma" fo:language="de" fo:country="DE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Sect1" style:family="section">
      <style:section-properties style:writing-mode="lr-tb" style:editable="false">
        <style:columns fo:column-count="2">
          <style:column style:rel-width="4535*" fo:start-indent="0cm" fo:end-indent="0.624cm"/>
          <style:column style:rel-width="4535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0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4705*" fo:start-indent="0cm" fo:end-indent="0.323cm"/>
          <style:column style:rel-width="4364*" fo:start-indent="0.323cm" fo:end-indent="0cm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Zeichnen auf einem Dialogfeld</text:h>
      <text:h text:style-name="Heading_20_1" text:outline-level="1">Gerätekontext</text:h>
      <text:h text:style-name="Heading_20_2" text:outline-level="2">Definition</text:h>
      <text:p text:style-name="P2"><text:span text:style-name="T1">CClientDC</text:span><text:span text:style-name="T2"> dc(</text:span><text:span text:style-name="T1">this</text:span><text:span text:style-name="T2">);</text:span></text:p>
      <text:h text:style-name="Heading_20_1" text:outline-level="1">Koordinaten</text:h>
      <text:section text:style-name="Sect1" text:name="Bereich1">
        <text:h text:style-name="Heading_20_2" text:outline-level="2">Rechteckskoordinaten</text:h>
        <text:p text:style-name="Code"><text:span text:style-name="T3">CRect</text:span><text:span text:style-name="T4"> Rechteck(Links,Oben,Rechts,Unten);</text:span></text:p>
        <text:p text:style-name="P3"/>
        <text:p text:style-name="Standard">Dialogfeldkoordinaten übergeben:</text:p>
        <text:p text:style-name="Code"><text:span text:style-name="T3">GetClientRect</text:span><text:span text:style-name="T4">(&amp;Rechteck);</text:span></text:p>
        <text:h text:style-name="P4" text:outline-level="2">Punktkoordinaten</text:h>
        <text:p text:style-name="Code"><text:span text:style-name="T3">CPoint</text:span><text:span text:style-name="T4"> Punkt(Links, Oben);</text:span></text:p>
      </text:section>
      <text:section text:style-name="Sect2" text:name="Bereich2">
        <text:h text:style-name="Heading_20_1" text:outline-level="1">Farbe</text:h>
      </text:section>
      <text:section text:style-name="Sect1" text:name="Bereich3">
        <text:h text:style-name="Heading_20_2" text:outline-level="2">Definition</text:h>
        <text:p text:style-name="Code"><text:span text:style-name="T3">COLORREF</text:span><text:span text:style-name="T4"> Farbe;</text:span></text:p>
        <text:p text:style-name="Code"><text:span text:style-name="T4">Farbe = </text:span><text:span text:style-name="T3">RGB</text:span><text:span text:style-name="T4">(...,...,...);</text:span></text:p>
        <text:h text:style-name="Heading_20_2" text:outline-level="2">Hintergrundfarbe</text:h>
        <text:p text:style-name="Code"><text:span text:style-name="T4">dc.</text:span><text:span text:style-name="T3">SetBkColor</text:span><text:span text:style-name="T4">(Farbe);</text:span></text:p>
      </text:section>
      <text:section text:style-name="Sect2" text:name="Bereich4">
        <text:h text:style-name="Heading_20_1" text:outline-level="1">Stift</text:h>
      </text:section>
      <text:section text:style-name="Sect3" text:name="Bereich5">
        <text:h text:style-name="Heading_20_2" text:outline-level="2">Definition</text:h>
        <text:p text:style-name="Code"><text:span text:style-name="T3">CPen</text:span><text:span text:style-name="T4"> Stift;</text:span></text:p>
        <text:p text:style-name="Code"><text:span text:style-name="T4">Stift.</text:span><text:span text:style-name="T3">CreatePen</text:span><text:span text:style-name="T4">(Stil, Breite, Farbe);</text:span></text:p>
        <text:p text:style-name="P3"/>
        <text:p text:style-name="Code"><text:span text:style-name="T5">Werte für</text:span><text:span text:style-name="T4"> Stil:</text:span></text:p>
        <text:h text:style-name="P5" text:outline-level="3">PS_SOLID<text:tab/><text:tab/>_________</text:h>
        <text:p text:style-name="P6">PS_DASH<text:tab/><text:tab/> - - - - - - - </text:p>
        <text:h text:style-name="P7" text:outline-level="3">PS_DOT<text:tab/><text:tab/><text:tab/>……………</text:h>
        <text:h text:style-name="P7" text:outline-level="3">PS_DASHDOT<text:tab/><text:tab/>_._._._._._</text:h>
        <text:p text:style-name="P8">PS_DASHDOTDOT<text:tab/>_.._.._.._..</text:p>
        <text:h text:style-name="P9" text:outline-level="2">Stift auswählen:</text:h>
        <text:p text:style-name="Code"><text:span text:style-name="T2">dc.</text:span><text:span text:style-name="T1">SelectObject</text:span><text:span text:style-name="T2">(&amp;Stift);</text:span></text:p>
      </text:section>
      <text:section text:style-name="Sect2" text:name="Bereich6">
        <text:h text:style-name="Heading_20_1" text:outline-level="1">Pinsel</text:h>
      </text:section>
      <text:section text:style-name="Sect3" text:name="Bereich7">
        <text:h text:style-name="P10" text:outline-level="2">Definition</text:h>
        <text:p text:style-name="Code"><text:span text:style-name="T1">CBrush</text:span><text:span text:style-name="T2"> Pinsel;</text:span></text:p>
        <text:p text:style-name="Code">Pinsel.<text:span text:style-name="T6">CreateHatchBrush</text:span>(Stil, Farbe);</text:p>
        <text:p text:style-name="Code"/>
        <text:p text:style-name="Code"><text:span text:style-name="T5">Werte für</text:span><text:span text:style-name="T4"> Stil:</text:span></text:p>
        <text:p text:style-name="P8">HS_BDIAGONAL<text:tab/><text:tab/>/</text:p>
        <text:p text:style-name="P11">HS_CROSS<text:tab/><text:tab/>+</text:p>
        <text:p text:style-name="P11">HS_DIAGCROSS<text:tab/><text:tab/>X</text:p>
        <text:p text:style-name="P11">HS_FDIAGONAL<text:tab/><text:tab/>\</text:p>
        <text:h text:style-name="P12" text:outline-level="3">HS_HORIZONTAL<text:tab/>-</text:h>
        <text:p text:style-name="P8">HS_VERTICAL<text:tab/><text:tab/>|</text:p>
        <text:h text:style-name="P9" text:outline-level="2">Pinsel auswählen:</text:h>
        <text:p text:style-name="Code"><text:span text:style-name="T2">dc.</text:span><text:span text:style-name="T1">SelectObject</text:span><text:span text:style-name="T2">(&amp;Pinsel);</text:span></text:p>
      </text:section>
      <text:section text:style-name="Sect4" text:name="Bereich8">
        <text:h text:style-name="Heading_20_1" text:outline-level="1">Zeichenfunktionen</text:h>
        <text:h text:style-name="Heading_20_2" text:outline-level="2">Rechteck (mit Pinsel ausgefüllt)</text:h>
        <text:p text:style-name="Code"><text:span text:style-name="T4">dc.</text:span><text:span text:style-name="T3">FillRect</text:span><text:span text:style-name="T4">(Rechteck, &amp;Pinsel);</text:span></text:p>
        <text:h text:style-name="Heading_20_2" text:outline-level="2">Rechteck (mit Farbe ausgefüllt)</text:h>
        <text:p text:style-name="Code"><text:span text:style-name="T4">dc.</text:span><text:span text:style-name="T3">FillSolidRect</text:span><text:span text:style-name="T4">(Rechteck, Farbe);</text:span></text:p>
        <text:h text:style-name="Heading_20_2" text:outline-level="2">Ellipse (mit Stift umrandet, mit Pinsel ausgefüllt)</text:h>
        <text:p text:style-name="Code"><text:span text:style-name="T4">dc.</text:span><text:span text:style-name="T3">Ellipse</text:span><text:span text:style-name="T4">(Rechteck);</text:span></text:p>
        <text:h text:style-name="Heading_20_2" text:outline-level="2">Pixel</text:h>
        <text:p text:style-name="Code"><text:span text:style-name="T4">dc.</text:span><text:span text:style-name="T3">SetPixel</text:span><text:span text:style-name="T4">(Punkt, Farbe);</text:span></text:p>
        <text:h text:style-name="Heading_20_2" text:outline-level="2">Linie (mit Stift)</text:h>
        <text:p text:style-name="Code"><text:span text:style-name="T4">dc.</text:span><text:span text:style-name="T3">MoveTo</text:span><text:span text:style-name="T4">(PunktAnfang);</text:span></text:p>
        <text:p text:style-name="Code"><text:span text:style-name="T4">dc.</text:span><text:span text:style-name="T3">LineTo</text:span><text:span text:style-name="T4">(PunktEnde);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22cm" fo:margin-bottom="0.109cm" fo:text-align="center" style:justify-single-word="false" fo:keep-with-next="always"/>
      <style:text-properties style:font-name="Tahoma" fo:font-size="12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12cm" fo:margin-bottom="0.109cm" fo:keep-with-next="always"/>
      <style:text-properties fo:font-size="10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WW8Num4z0" style:family="text">
      <style:text-properties style:font-name="Symbol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4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4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4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5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5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T1" style:family="text">
      <style:text-properties style:font-name-complex="Tahoma"/>
    </style:style>
    <style:style style:name="T2" style:family="text">
      <style:text-properties fo:font-size="8pt" style:font-size-asian="8pt" style:font-name-complex="Tahoma" style:font-size-complex="8pt"/>
    </style:style>
    <style:style style:name="T3" style:family="text" style:parent-style-name="Page_20_Number">
      <style:text-properties fo:font-size="8pt" style:font-size-asian="8pt" style:font-name-complex="Tahoma" style:font-size-complex="8pt"/>
    </style:style>
    <style:style style:name="T4" style:family="text" style:parent-style-name="Page_20_Number">
      <style:text-properties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1.55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0.75cm" style:dynamic-spacing="true"/>
      </style:header-style>
      <style:footer-style>
        <style:header-footer-properties fo:min-height="1.489cm" fo:margin-left="0cm" fo:margin-right="0cm" fo:margin-top="0.99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Visual C++<text:tab/>http://www.kohnlehome.de/visualc/</text:span><text:span text:style-name="T1"><text:file-name text:display="name">Zeichnen</text:file-name></text:span><text:span text:style-name="T1">.pdf</text:span></text:p>
      </style:header>
      <style:footer>
        <text:p text:style-name="P2"><text:span text:style-name="T2">Franz Kohnle<text:tab/>Seite </text:span><text:span text:style-name="T3"><text:page-number text:select-page="current">1</text:page-number></text:span><text:span text:style-name="T3"> von </text:span><text:span text:style-name="T4"><text:page-count style:num-format="1">1</text:page-count></text:span><text:span text:style-name="T3"><text:tab/></text:span><text:span text:style-name="T3"><text:date style:data-style-name="N36" text:date-value="2005-11-07T00:50:35.99">07.11.2005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Visual C++: Zeichnen</dc:title>
    <meta:initial-creator>franz</meta:initial-creator>
    <meta:creation-date>2001-10-23T23:07:00</meta:creation-date>
    <dc:date>2005-11-07T00:50:35</dc:date>
    <meta:printed-by>Franz Kohnle</meta:printed-by>
    <meta:print-date>2004-09-19T23:36:28</meta:print-date>
    <dc:language>en-US</dc:language>
    <meta:editing-cycles>43</meta:editing-cycles>
    <meta:editing-duration>PT10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6" meta:word-count="132" meta:character-count="1152"/>
  </office:meta>
</office:document-meta>
</file>