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fo:language="en" fo:country="GB"/>
    </style:style>
    <style:style style:name="P2" style:family="paragraph" style:parent-style-name="Title">
      <style:text-properties style:font-name="Arial" fo:language="en" fo:country="GB"/>
    </style:style>
    <style:style style:name="P3" style:family="paragraph" style:parent-style-name="Code">
      <style:text-properties fo:language="de" fo:country="DE"/>
    </style:style>
    <style:style style:name="P4" style:family="paragraph" style:parent-style-name="Code">
      <style:text-properties fo:language="en" fo:country="GB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paragraph-properties fo:margin-left="0cm" fo:margin-right="0.026cm" fo:text-indent="0cm" style:auto-text-indent="false"/>
    </style:style>
    <style:style style:name="P7" style:family="paragraph" style:parent-style-name="Heading_20_3">
      <style:paragraph-properties fo:margin-left="0cm" fo:margin-right="0cm" fo:text-indent="0cm" style:auto-text-indent="false"/>
      <style:text-properties fo:language="de" fo:country="DE"/>
    </style:style>
    <style:style style:name="P8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Courier New" fo:language="de" fo:country="DE" style:font-name-complex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ialisierung</text:p>
      <text:p text:style-name="P2">CObject &lt;-&gt; CObArray &lt;-&gt; CArchive &lt;-&gt; CFile</text:p>
      <text:h text:style-name="Heading_20_2" text:outline-level="2">1. Eigene Klasse serialisierbar machen</text:h>
      <text:h text:style-name="Heading_20_3" text:outline-level="3">EigeneKlasse.h</text:h>
      <text:p text:style-name="Code"><text:span text:style-name="T1">class</text:span> CEigeneKlasse : <text:span text:style-name="T1">public CObject</text:span></text:p>
      <text:p text:style-name="Code">{</text:p>
      <text:p text:style-name="Code"><text:tab/><text:span text:style-name="T1">DECLARE_SERIAL</text:span>(CEigeneKlasse)</text:p>
      <text:p text:style-name="Code"><text:tab/><text:span text:style-name="T1">public</text:span>:</text:p>
      <text:p text:style-name="Code"><text:tab/><text:tab/><text:span text:style-name="T1">void Serialize(CArchive</text:span> &amp;ar);</text:p>
      <text:p text:style-name="Code"><text:tab/><text:tab/>CString m_sText;</text:p>
      <text:p text:style-name="Code"><text:tab/><text:tab/>int m_nZahl;</text:p>
      <text:p text:style-name="Code"><text:tab/>...</text:p>
      <text:p text:style-name="Code">};</text:p>
      <text:h text:style-name="Heading_20_3" text:outline-level="3">EigeneKlasse.cpp</text:h>
      <text:p text:style-name="Code"><text:span text:style-name="T2">IMPLEMENT_SERIAL</text:span><text:span text:style-name="T3">(CEigeneKlasse, </text:span><text:span text:style-name="T2">CObject, 1</text:span><text:span text:style-name="T3">)</text:span></text:p>
      <text:p text:style-name="P3">CEigeneKlasse:: CEigeneKlasse ()</text:p>
      <text:p text:style-name="P3">{</text:p>
      <text:p text:style-name="P3"><text:tab/>...</text:p>
      <text:p text:style-name="P3">}</text:p>
      <text:p text:style-name="P3"/>
      <text:p text:style-name="P3">CEigeneKlasse::~ CEigeneKlasse (){}</text:p>
      <text:p text:style-name="P3"/>
      <text:p text:style-name="Code"><text:span text:style-name="T2">void</text:span><text:span text:style-name="T3"> CEigeneKlasse::</text:span><text:span text:style-name="T2">Serialize</text:span><text:span text:style-name="T3">(</text:span><text:span text:style-name="T2">CArchive</text:span><text:span text:style-name="T3"> &amp;ar)</text:span></text:p>
      <text:p text:style-name="P4">{</text:p>
      <text:p text:style-name="Code"><text:span text:style-name="T4"><text:tab/></text:span><text:span text:style-name="T5">// Serialize der Basisklasse</text:span></text:p>
      <text:p text:style-name="Code"><text:span text:style-name="T4"><text:tab/></text:span><text:span text:style-name="T5">CObject::Serialize</text:span><text:span text:style-name="T4">(ar);</text:span></text:p>
      <text:p text:style-name="P4"/>
      <text:p text:style-name="Code"><text:span text:style-name="T4"><text:tab/></text:span><text:span text:style-name="T5">if(</text:span><text:span text:style-name="T4">ar</text:span><text:span text:style-name="T5">.IsStoring())</text:span></text:p>
      <text:p text:style-name="Code"><text:span text:style-name="T4"><text:tab/></text:span><text:span text:style-name="T3">{</text:span></text:p>
      <text:p text:style-name="Code"><text:span text:style-name="T3"><text:tab/><text:tab/></text:span><text:span text:style-name="T2">// Speichern</text:span></text:p>
      <text:p text:style-name="Code"><text:span text:style-name="T3"><text:tab/><text:tab/>ar </text:span><text:span text:style-name="T2">&lt;&lt;</text:span><text:span text:style-name="T3"> m_sText </text:span><text:span text:style-name="T2">&lt;&lt;</text:span><text:span text:style-name="T3"> m_nZahl;</text:span></text:p>
      <text:p text:style-name="P3"><text:tab/>}</text:p>
      <text:p text:style-name="Code"><text:span text:style-name="T3"><text:tab/></text:span><text:span text:style-name="T2">else</text:span></text:p>
      <text:p text:style-name="P3"><text:tab/>{</text:p>
      <text:p text:style-name="Code"><text:span text:style-name="T3"><text:tab/><text:tab/></text:span><text:span text:style-name="T2">// Laden</text:span></text:p>
      <text:p text:style-name="Code"><text:span text:style-name="T3"><text:tab/><text:tab/>ar </text:span><text:span text:style-name="T2">&gt;&gt;</text:span><text:span text:style-name="T3"> m_sText </text:span><text:span text:style-name="T2">&gt;&gt;</text:span><text:span text:style-name="T3"> m_nZahl;</text:span></text:p>
      <text:p text:style-name="P3"><text:tab/>}</text:p>
      <text:p text:style-name="P3">}</text:p>
      <text:h text:style-name="P5" text:outline-level="2">2. Klasse in CObArray verwalten</text:h>
      <text:p text:style-name="P6">in DlgKlasse (bzw. DocKlasse) Membervariable (z.B. <text:span text:style-name="T6">m_oaFeld)</text:span> vom Typ <text:span text:style-name="T7">CObArray</text:span> erstellen</text:p>
      <text:h text:style-name="P7" text:outline-level="3">Objekt zum Array hinzufügen mit Add:</text:h>
      <text:p text:style-name="Standard"><text:tab/><text:span text:style-name="T6">m_oaFeld.</text:span><text:span text:style-name="T7">Add</text:span><text:span text:style-name="T6">(</text:span><text:span text:style-name="T7">new</text:span><text:span text:style-name="T6"> CEigeneKlasse);</text:span></text:p>
      <text:h text:style-name="P7" text:outline-level="3">Wertzuweisung an Objekt mit [ ]:</text:h>
      <text:p text:style-name="Code"><text:span text:style-name="T3"><text:tab/></text:span>CEigeneKlasse *pEigeneKlasse;</text:p>
      <text:p text:style-name="Code"><text:tab/><text:span text:style-name="T3">pEigeneKlasse = (CEigeneKlasse*)m_oaFeld[iIndex];</text:span></text:p>
      <text:p text:style-name="P3"><text:tab/>pEigeneKlasse-&gt;m_sText = „Blabla“;</text:p>
      <text:h text:style-name="P7" text:outline-level="3">Wert auslesen aus Objekt mit [ ]:</text:h>
      <text:p text:style-name="P3"><text:tab/>CEigeneKlasse *pEigeneKlasse;</text:p>
      <text:p text:style-name="P3"><text:tab/>pEigeneKlasse = (CEigeneKlasse*)m_oaFeld[iIndex];</text:p>
      <text:p text:style-name="P8">CString sText;</text:p>
      <text:p text:style-name="P8">sText = pEigeneKlasse-&gt;m_sText;</text:p>
      <text:h text:style-name="P7" text:outline-level="3">Objekt löschen mit delete und RemoveAt:</text:h>
      <text:p text:style-name="P8"><text:span text:style-name="T7">delete</text:span><text:span text:style-name="T6"> (CEigeneKlasse*)m_oaFeld[iIndex];</text:span></text:p>
      <text:p text:style-name="P9">m_oaFeld.<text:span text:style-name="T1">RemoveAt</text:span>(<text:span text:style-name="T8">iIndex</text:span>);</text:p>
      <text:h text:style-name="Heading_20_2" text:outline-level="2"/>
      <text:h text:style-name="Heading_20_2" text:outline-level="2">3. Speichern des ObArrays in einer Datei</text:h>
      <text:h text:style-name="P7" text:outline-level="3">Datei öffnen zum Schreiben</text:h>
      <text:p text:style-name="Code"><text:span text:style-name="T3"><text:tab/></text:span><text:span text:style-name="T2">CFile</text:span><text:span text:style-name="T3"> Datei("C:\\Personen.dat", </text:span><text:span text:style-name="T2">CFile::modeCreate |CFile::modeWrite);</text:span></text:p>
      <text:h text:style-name="P7" text:outline-level="3">Archiv zum Schreiben in Datei verbinden</text:h>
      <text:p text:style-name="Code"><text:span text:style-name="T3"><text:tab/></text:span><text:span text:style-name="T2">CArchive</text:span><text:span text:style-name="T3"> ar(&amp;Datei, </text:span><text:span text:style-name="T2">CArchive::store</text:span><text:span text:style-name="T3">);</text:span></text:p>
      <text:h text:style-name="P7" text:outline-level="3">in Archiv schreiben</text:h>
      <text:p text:style-name="Code"><text:span text:style-name="T3"><text:tab/>m_oaFeld.</text:span><text:span text:style-name="T2">Serialize</text:span><text:span text:style-name="T3">(ar);</text:span></text:p>
      <text:h text:style-name="Heading_20_2" text:outline-level="2"/>
      <text:h text:style-name="Heading_20_2" text:outline-level="2">4. Laden des ObArrays aus einer Datei</text:h>
      <text:h text:style-name="P7" text:outline-level="3">Datei öffnen zum lesen</text:h>
      <text:p text:style-name="Code"><text:span text:style-name="T3"><text:tab/></text:span><text:span text:style-name="T2">CFile</text:span><text:span text:style-name="T3"> Datei("C:\\Personen.dat", </text:span><text:span text:style-name="T2">CFile::modeRead);</text:span></text:p>
      <text:h text:style-name="P7" text:outline-level="3">Archiv zum Lesen aus Datei verbinden</text:h>
      <text:p text:style-name="Code"><text:span text:style-name="T3"><text:tab/></text:span><text:span text:style-name="T1">CArchive</text:span> ar(&amp;Datei, <text:span text:style-name="T1">CArchive:: load</text:span>);</text:p>
      <text:h text:style-name="P7" text:outline-level="3">in Archiv schreiben</text:h>
      <text:p text:style-name="Code"><text:tab/>m_oaFeld.<text:span text:style-name="T1">Serialize</text:span>(ar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226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vc_Serialisierung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2</text:page-number></text:span><text:span text:style-name="T2"> von </text:span><text:span text:style-name="T2"><text:page-count style:num-format="1">2</text:page-count></text:span><text:span text:style-name="T2"><text:tab/></text:span><text:span text:style-name="T2"><text:date style:data-style-name="N36" text:date-value="2005-11-07T00:45:52.99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 Serialisierung</dc:title>
    <meta:initial-creator>franz</meta:initial-creator>
    <meta:creation-date>2001-12-06T20:26:00</meta:creation-date>
    <dc:date>2005-11-07T00:42:51</dc:date>
    <meta:printed-by>Franz Kohnle</meta:printed-by>
    <meta:print-date>2003-12-15T13:20:15</meta:print-date>
    <dc:language>en-US</dc:language>
    <meta:editing-cycles>26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7" meta:word-count="219" meta:character-count="1749"/>
  </office:meta>
</office:document-meta>
</file>