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Heading_20_1">
      <style:paragraph-properties fo:margin-top="0cm" fo:margin-bottom="0cm" fo:text-align="center" style:justify-single-word="false"/>
    </style:style>
    <style:style style:name="P2" style:family="paragraph" style:parent-style-name="Heading_20_2">
      <style:paragraph-properties fo:margin-top="0cm" fo:margin-bottom="0.101cm"/>
    </style:style>
    <style:style style:name="P3" style:family="paragraph" style:parent-style-name="Standard">
      <style:text-properties style:font-name="Courier New" fo:font-size="8pt" style:font-size-asian="8pt" style:font-size-complex="8pt"/>
    </style:style>
    <style:style style:name="P4" style:family="paragraph" style:parent-style-name="Standard">
      <style:text-properties style:font-name="Courier New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cm" fo:margin-bottom="0.199cm"/>
    </style:style>
    <style:style style:name="P6" style:family="paragraph" style:parent-style-name="Standard"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top="0cm" fo:margin-bottom="0.199cm" fo:break-before="colum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urier New" fo:font-size="8pt" style:font-size-asian="8pt" style:font-size-complex="8pt"/>
    </style:style>
    <style:style style:name="Sect1" style:family="section">
      <style:section-properties text:dont-balance-text-columns="true" style:editable="false">
        <style:columns fo:column-count="2" fo:column-gap="0.198cm">
          <style:column-sep style:width="0.035cm" style:color="#000000" style:height="100%"/>
          <style:column style:rel-width="4818*" fo:start-indent="0cm" fo:end-indent="0.099cm"/>
          <style:column style:rel-width="4819*" fo:start-indent="0.099cm" fo:end-indent="0cm"/>
        </style:columns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OP</text:h>
      <text:h text:style-name="P2" text:outline-level="2">Vererbung</text:h>
      <text:p text:style-name="Text_20_body">abgeleitete Klassen erben Attribute und Methoden der Basisklasse</text:p>
      <text:p text:style-name="P3">class CTier{</text:p>
      <text:p text:style-name="P3"><text:s text:c="3"/>public:</text:p>
      <text:p text:style-name="P3"><text:tab/>void <text:span text:style-name="T1">sagwas</text:span>(){ cout &lt;&lt; "Ich bin ein Tier." &lt;&lt; endl; }</text:p>
      <text:p text:style-name="P3">};</text:p>
      <text:p text:style-name="P3"/>
      <text:p text:style-name="P3">class CHund:public CTier{</text:p>
      <text:p text:style-name="P3">};</text:p>
      <text:p text:style-name="P3"/>
      <text:p text:style-name="P3">int main(){</text:p>
      <text:p text:style-name="P3"><text:tab/>CTier tier;</text:p>
      <text:p text:style-name="P3"><text:tab/>tier.sagwas(); // Ich bin ein Tier.</text:p>
      <text:p text:style-name="P3"/>
      <text:p text:style-name="P3"><text:tab/>CHund hund;</text:p>
      <text:p text:style-name="P3"><text:tab/>hund.<text:span text:style-name="T1">sagwas</text:span>(); // <text:span text:style-name="T1">Ich bin ein Tier.</text:span></text:p>
      <text:p text:style-name="P4"/>
      <text:p text:style-name="P3"><text:tab/>return 0;</text:p>
      <text:p text:style-name="P3">}</text:p>
      <text:h text:style-name="Heading_20_2" text:outline-level="2">Polymorphie</text:h>
      <text:p text:style-name="Standard">Geerbte Methoden können überschrieben werden. Beim Aufruf einer Methode ist der <text:span text:style-name="T1">Typ der Instanz</text:span> entscheidend.</text:p>
      <text:p text:style-name="P3">class CTier{</text:p>
      <text:p text:style-name="P3"><text:s text:c="3"/>public:</text:p>
      <text:p text:style-name="P3"><text:tab/><text:span text:style-name="T1">void sagwas()</text:span>{ cout &lt;&lt; "Ich bin ein <text:span text:style-name="T1">Tier</text:span>." &lt;&lt; endl; }</text:p>
      <text:p text:style-name="P3">};</text:p>
      <text:p text:style-name="P3"/>
      <text:p text:style-name="P3">class CHund:public CTier{</text:p>
      <text:p text:style-name="P3"><text:s text:c="3"/>public:</text:p>
      <text:p text:style-name="P3"><text:tab/><text:span text:style-name="T1">void sagwas()</text:span><text:span text:style-name="T2">{ cout &lt;&lt; "Ich bin ein </text:span><text:span text:style-name="T1">Hund</text:span><text:span text:style-name="T2">." &lt;&lt; endl; }</text:span></text:p>
      <text:p text:style-name="P3">};</text:p>
      <text:p text:style-name="P3"/>
      <text:p text:style-name="P3">int main(){</text:p>
      <text:p text:style-name="P3"><text:tab/><text:span text:style-name="T1">CTier</text:span> tier;</text:p>
      <text:p text:style-name="P3"><text:tab/>tier.sagwas(); // Ich bin ein <text:span text:style-name="T1">Tier</text:span>.</text:p>
      <text:p text:style-name="P3"/>
      <text:p text:style-name="P3"><text:tab/><text:span text:style-name="T1">CHund</text:span> hund;</text:p>
      <text:p text:style-name="P3"><text:tab/>hund.sagwas(); //<text:span text:style-name="T2"> Ich bin ein</text:span><text:span text:style-name="T1"> Hund.</text:span></text:p>
      <text:p text:style-name="P4"/>
      <text:p text:style-name="P3"><text:tab/>return 0;</text:p>
      <text:p text:style-name="Standard"><text:span text:style-name="T3">}</text:span></text:p>
      <text:h text:style-name="Heading_20_2" text:outline-level="2">Zeiger auf Instanzen und virtuelle Funktionen</text:h>
      <text:section text:style-name="Sect1" text:name="Bereich1">
        <text:p text:style-name="P5">Beim Aufruf einer <text:span text:style-name="T1">nicht</text:span> <text:span text:style-name="T2">virtuellen</text:span> Methode<text:line-break/>ist der <text:span text:style-name="T1">Typ des Zeigers</text:span> entscheidend.</text:p>
        <text:p text:style-name="P3">class CTier{</text:p>
        <text:p text:style-name="P3">public:</text:p>
        <text:p text:style-name="P3"><text:tab/>void sagwas(){</text:p>
        <text:p text:style-name="P3"><text:tab/> <text:s text:c="2"/>cout &lt;&lt; "Ich bin ein <text:span text:style-name="T1">Tier</text:span>." &lt;&lt; endl;</text:p>
        <text:p text:style-name="P3"><text:tab/>}</text:p>
        <text:p text:style-name="P3">};</text:p>
        <text:p text:style-name="P3"/>
        <text:p text:style-name="P3">class CHund:public CTier{</text:p>
        <text:p text:style-name="P3">public:</text:p>
        <text:p text:style-name="P3"><text:tab/>void sagwas(){</text:p>
        <text:p text:style-name="P3"><text:tab/> <text:s text:c="2"/>cout &lt;&lt; "<text:span text:style-name="T2">Ich bin ein </text:span><text:span text:style-name="T1">Hund.</text:span>" &lt;&lt; endl;</text:p>
        <text:p text:style-name="P3"><text:tab/>}</text:p>
        <text:p text:style-name="P3">};</text:p>
        <text:p text:style-name="P3"/>
        <text:p text:style-name="P3">int main(){</text:p>
        <text:p text:style-name="P3"><text:tab/><text:span text:style-name="T1">CTier</text:span>* pTier1 = new CTier;</text:p>
        <text:p text:style-name="P3"><text:tab/>pTier1-&gt;sagwas(); // Ich bin ein <text:span text:style-name="T1">Tier</text:span>.</text:p>
        <text:p text:style-name="P3"/>
        <text:p text:style-name="P3"><text:tab/><text:span text:style-name="T1">CHund</text:span>* pHund = new CHund;</text:p>
        <text:p text:style-name="P3"><text:tab/><text:span text:style-name="T2">pHund-&gt;sagwas(); // Ich bin ein </text:span><text:span text:style-name="T1">Hund</text:span><text:span text:style-name="T2">.</text:span></text:p>
        <text:p text:style-name="P6"/>
        <text:p text:style-name="P3"><text:tab/><text:span text:style-name="T1">CTier</text:span>* pTier2 = new CHund;</text:p>
        <text:p text:style-name="P3"><text:tab/>pTier2-&gt;sagwas(); // Ich bin ein <text:span text:style-name="T1">Tier</text:span>.</text:p>
        <text:p text:style-name="P3"/>
        <text:p text:style-name="P3"><text:tab/>return 0;</text:p>
        <text:p text:style-name="P3">}</text:p>
        <text:p text:style-name="P5"/>
        <text:p text:style-name="P7">Beim Aufruf einer <text:span text:style-name="T1">virtuellen</text:span> Methode<text:line-break/>ist der <text:span text:style-name="T1">Typ der Instanz</text:span> entscheidend.</text:p>
        <text:p text:style-name="P3">class CTier{</text:p>
        <text:p text:style-name="P3">public:</text:p>
        <text:p text:style-name="P3"><text:tab/><text:span text:style-name="T1">virtual</text:span> void sagwas(){</text:p>
        <text:p text:style-name="P3"><text:tab/> <text:s text:c="2"/>cout &lt;&lt; "Ich bin ein <text:span text:style-name="T1">Tier</text:span>." &lt;&lt; endl;</text:p>
        <text:p text:style-name="P3"><text:tab/>}</text:p>
        <text:p text:style-name="P3">};</text:p>
        <text:p text:style-name="P3"/>
        <text:p text:style-name="P3">class CHund:public CTier{</text:p>
        <text:p text:style-name="P3">public:</text:p>
        <text:p text:style-name="P3"><text:tab/>void sagwas(){</text:p>
        <text:p text:style-name="P3"><text:tab/> <text:s text:c="2"/>cout &lt;&lt; "<text:span text:style-name="T2">Ich bin ein </text:span><text:span text:style-name="T1">Hund</text:span>" &lt;&lt; endl;</text:p>
        <text:p text:style-name="P3"><text:tab/>}</text:p>
        <text:p text:style-name="P3">};</text:p>
        <text:p text:style-name="P3"/>
        <text:p text:style-name="P3">int main(){</text:p>
        <text:p text:style-name="P3"><text:tab/>CTier* pTier1 = new <text:span text:style-name="T1">CTier</text:span>;</text:p>
        <text:p text:style-name="P3"><text:tab/>pTier1-&gt;sagwas(); // Ich bin ein <text:span text:style-name="T1">Tier</text:span>.</text:p>
        <text:p text:style-name="P3"/>
        <text:p text:style-name="P3"><text:tab/>CHund* pHund = new <text:span text:style-name="T1">CHund</text:span>;</text:p>
        <text:p text:style-name="P3"><text:tab/><text:span text:style-name="T2">pHund-&gt;sagwas(); // Ich bin ein </text:span><text:span text:style-name="T1">Hund</text:span><text:span text:style-name="T2">.</text:span></text:p>
        <text:p text:style-name="P6"/>
        <text:p text:style-name="P3"><text:tab/>CTier* pTier2 = new <text:span text:style-name="T1">CHund</text:span>;</text:p>
        <text:p text:style-name="P3"><text:tab/>pTier2-&gt;sagwas(); // Ich bin ein <text:span text:style-name="T1">Hund</text:span>.</text:p>
        <text:p text:style-name="P3"/>
        <text:p text:style-name="P3"><text:tab/>return 0;</text:p>
        <text:p text:style-name="P3">}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.10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99cm" fo:margin-bottom="0.101cm" fo:text-align="center" style:justify-single-word="false">
        <style:tab-stops/>
      </style:paragraph-properties>
      <style:text-properties fo:font-size="1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 style:shadow="none">
        <style:tab-stops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padding="0cm" fo:border-left="none" fo:border-right="none" fo:border-top="0.035cm solid #000000" fo:border-bottom="none" style:shadow="none"/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C++<text:tab/>http://www.kohnlehome.de/c/<text:file-name text:display="name">Vererbung</text:file-name>.pdf</text:p>
      </style:header>
      <style:footer>
        <text:p text:style-name="P2">Franz Kohnle<text:tab/>Seite <text:page-number text:select-page="current">1</text:page-number> von <text:page-count>1</text:page-count><text:tab/><text:date style:data-style-name="N36" text:date-value="2006-07-03T18:10:22" text:fixed="true">03.07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Franz Kohnle</meta:initial-creator>
    <meta:creation-date>2006-07-03T16:59:02</meta:creation-date>
    <dc:creator>Franz Kohnle</dc:creator>
    <dc:date>2006-07-03T18:17:20</dc:date>
    <dc:language>de-DE</dc:language>
    <meta:editing-cycles>20</meta:editing-cycles>
    <meta:editing-duration>PT1H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2" meta:word-count="265" meta:character-count="1814"/>
  </office:meta>
</office:document-meta>
</file>