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.4cm" fo:margin-bottom="0.109cm"/>
      <style:text-properties style:font-name="Tahoma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Heading_20_2">
      <style:paragraph-properties fo:margin-top="0cm" fo:margin-bottom="0.109cm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Heading_20_2">
      <style:paragraph-properties fo:text-align="start" style:justify-single-word="false"/>
    </style:style>
    <style:style style:name="P6" style:family="paragraph" style:parent-style-name="Heading_20_2">
      <style:paragraph-properties fo:margin-top="0cm" fo:margin-bottom="0.109cm" fo:text-align="start" style:justify-single-word="false"/>
    </style:style>
    <style:style style:name="P7" style:family="paragraph" style:parent-style-name="Standard">
      <style:paragraph-properties fo:margin-top="0cm" fo:margin-bottom="0.4cm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Code">
      <style:paragraph-properties fo:margin-left="4.974cm" fo:margin-right="5.027cm" fo:text-align="center" style:justify-single-word="false" fo:text-indent="0cm" style:auto-text-indent="false" fo:padding="0.049cm" fo:border-left="0.035cm solid #000000" fo:border-right="0.035cm solid #000000" fo:border-top="0.035cm solid #000000" fo:border-bottom="none" style:shadow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Code">
      <style:paragraph-properties fo:margin-left="4.974cm" fo:margin-right="5.027cm" fo:text-indent="0cm" style:auto-text-indent="false" fo:padding="0.049cm" fo:border="0.035cm solid #000000" style:shadow="none"/>
      <style:text-properties fo:font-weight="bold" style:font-weight-asian="bold" style:font-weight-complex="bold"/>
    </style:style>
    <style:style style:name="P10" style:family="paragraph" style:parent-style-name="Code">
      <style:paragraph-properties fo:margin-left="4.974cm" fo:margin-right="5.027cm" fo:text-indent="0cm" style:auto-text-indent="false" fo:padding="0.049cm" fo:border="0.035cm solid #000000" style:shadow="none"/>
      <style:text-properties style:font-name="Bitstream Vera Serif" fo:font-weight="bold" style:font-name-asian="Times New Roman" style:font-weight-asian="bold" style:font-name-complex="Courier New" style:font-weight-complex="bold"/>
    </style:style>
    <style:style style:name="P11" style:family="paragraph" style:parent-style-name="Code">
      <style:paragraph-properties fo:margin-left="4.974cm" fo:margin-right="5.027cm" fo:text-align="start" style:justify-single-word="false" fo:text-indent="0cm" style:auto-text-indent="false" fo:padding="0.049cm" fo:border="0.035cm solid #000000" style:shadow="none"/>
      <style:text-properties fo:font-weight="bold" style:font-weight-asian="bold" style:font-weight-complex="bold"/>
    </style:style>
    <style:style style:name="P12" style:family="paragraph" style:parent-style-name="Heading_20_2">
      <style:paragraph-properties fo:margin-top="0cm" fo:margin-bottom="0.109cm" style:shadow="none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Code">
      <style:paragraph-properties fo:margin-left="4.974cm" fo:margin-right="5.027cm" fo:text-align="center" style:justify-single-word="false" fo:orphans="2" fo:widows="2" fo:text-indent="0cm" style:auto-text-indent="false" fo:padding="0.049cm" fo:border-left="0.035cm solid #000000" fo:border-right="0.035cm solid #000000" fo:border-top="0.035cm solid #000000" fo:border-bottom="none" style:shadow="none" style:writing-mode="lr-tb">
        <style:tab-stops/>
      </style:paragraph-properties>
      <style:text-properties style:use-window-font-color="true" style:font-name="Courier New" fo:font-size="10pt" fo:language="it" fo:country="IT" fo:font-weight="bold" style:font-name-asian="Times New Roman" style:font-size-asian="10pt" style:font-weight-asian="bold" style:font-name-complex="Courier New" style:font-size-complex="10pt" style:language-complex="ar" style:country-complex="SA" style:font-weight-complex="bold"/>
    </style:style>
    <style:style style:name="P15" style:family="paragraph" style:parent-style-name="Code">
      <style:paragraph-properties fo:margin-left="4.974cm" fo:margin-right="5.027cm" fo:text-align="start" style:justify-single-word="false" fo:orphans="2" fo:widows="2" fo:text-indent="0cm" style:auto-text-indent="false" fo:padding="0.049cm" fo:border="0.035cm solid #000000" style:shadow="none" style:writing-mode="lr-tb">
        <style:tab-stops/>
      </style:paragraph-properties>
      <style:text-properties style:use-window-font-color="true" style:font-name="Courier New" fo:font-size="8pt" fo:language="it" fo:country="IT" fo:font-weight="bold" style:font-name-asian="Times New Roman" style:font-size-asian="10pt" style:font-weight-asian="bold" style:font-name-complex="Courier New" style:font-size-complex="12pt" style:language-complex="ar" style:country-complex="SA" style:font-weight-complex="bold"/>
    </style:style>
    <style:style style:name="P16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style:font-name="Bitstream Vera Serif" style:font-name-asian="Times New Roman"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itstream Vera Serif" style:font-name-asian="Times New Roman" style:font-name-complex="Courier New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solenprogramm mit Visual C++</text:p>
      <text:h text:style-name="P2" text:outline-level="1">1. Projekt <text:span text:style-name="T1">"</text:span>Beispiel<text:span text:style-name="T1">" </text:span>erstellen</text:h>
      <text:section text:style-name="Sect1" text:name="Bereich1">
        <text:h text:style-name="P3" text:outline-level="2">Visual C++ 6.0</text:h>
        <text:p text:style-name="P4">Datei -&gt; Neu -&gt; Projekte -&gt; Win32-Konsolenanwendung</text:p>
        <text:p text:style-name="P4">Projektname: <text:span text:style-name="T2">Beispiel</text:span></text:p>
        <text:p text:style-name="P4">Pfad: C:\Nachname\</text:p>
        <text:p text:style-name="P4">Eine einfache Anwendung.</text:p>
        <text:h text:style-name="P5" text:outline-level="2">Visual C++ 2005</text:h>
        <text:p text:style-name="P4">Datei -&gt; Neu -&gt; Projekt -&gt; Win32-Konsolenanwendung</text:p>
        <text:p text:style-name="P4">Name: <text:span text:style-name="T2">Beispiel</text:span></text:p>
        <text:p text:style-name="P4">Pfad: C:\Nachname\</text:p>
        <text:p text:style-name="P4">Konsolenanwendung, Leeres Projekt</text:p>
      </text:section>
      <text:h text:style-name="P2" text:outline-level="1">2. Quelltextdatei <text:span text:style-name="T1">"</text:span>Beispiel.cpp<text:span text:style-name="T1">"</text:span> hinzufügen</text:h>
      <text:section text:style-name="Sect1" text:name="Bereich2">
        <text:h text:style-name="P6" text:outline-level="2">Visual C++ 6.0</text:h>
        <text:p text:style-name="P4">Datei -&gt; Neu -&gt; Dateien -&gt; C++-Quellcodedatei<text:line-break/></text:p>
        <text:p text:style-name="P4">Dateiname: <text:span text:style-name="T2">Beispiel</text:span></text:p>
        <text:p text:style-name="P7">(.cpp wird automatisch angehängt)</text:p>
        <text:h text:style-name="P5" text:outline-level="2">Visual C++ 2005</text:h>
        <text:p text:style-name="P4">Rechtsklick Quelldateien -&gt; Hinzufügen -&gt; Neues Element -&gt; Visual C++ -&gt; C++-Datei (.cpp)</text:p>
        <text:p text:style-name="P4">Name: <text:span text:style-name="T2">Beispiel</text:span></text:p>
        <text:p text:style-name="P7">(.cpp wird automatisch angehängt)</text:p>
      </text:section>
      <text:p text:style-name="P8">Beispiel.cpp</text:p>
      <text:p text:style-name="P9">#include &lt;iostream&gt;</text:p>
      <text:p text:style-name="P9">#include <text:span text:style-name="T3">"</text:span>stdio.h<text:span text:style-name="T3">"</text:span></text:p>
      <text:p text:style-name="P9">#include <text:span text:style-name="T3">"</text:span>Klasse.h<text:span text:style-name="T3">"</text:span></text:p>
      <text:p text:style-name="P10"/>
      <text:p text:style-name="P9">using namespace std;</text:p>
      <text:p text:style-name="P9"/>
      <text:p text:style-name="P9">int main(){</text:p>
      <text:p text:style-name="P9"><text:tab/>CKlasse Instanz;</text:p>
      <text:p text:style-name="P9"><text:tab/>Instanz.Methode();</text:p>
      <text:p text:style-name="P9"><text:tab/></text:p>
      <text:p text:style-name="P9"><text:tab/>return 0;</text:p>
      <text:p text:style-name="P11">};</text:p>
      <text:h text:style-name="P2" text:outline-level="1">3. Neue Klasse <text:span text:style-name="T1">"</text:span>CKlasse<text:span text:style-name="T1">"</text:span></text:h>
      <text:h text:style-name="P12" text:outline-level="2">a) Headerdatei <text:span text:style-name="T1">"</text:span>Klasse.h<text:span text:style-name="T1">"</text:span></text:h>
      <text:section text:style-name="Sect1" text:name="Bereich3">
        <text:h text:style-name="P3" text:outline-level="2">Visual C++ 6.0</text:h>
        <text:p text:style-name="P4">Datei -&gt; Neu -&gt; Dateien -&gt; C/C++-Header-Datei<text:line-break/></text:p>
        <text:p text:style-name="P13">Dateiname: <text:span text:style-name="T2">Klasse</text:span></text:p>
        <text:p text:style-name="P13">(.h wird automatisch angehängt)</text:p>
        <text:h text:style-name="Heading_20_2" text:outline-level="2">Visual C++ 2005</text:h>
        <text:p text:style-name="P4">Rechtsklick Headerdateien -&gt; Hinzufügen -&gt; Neues Element -&gt; Visual C++ -&gt; Headerdatei (.h)</text:p>
        <text:p text:style-name="P4">Name: <text:span text:style-name="T2">Klasse</text:span></text:p>
        <text:p text:style-name="P7">(.h wird automatisch angehängt)</text:p>
      </text:section>
      <text:p text:style-name="P14">Klasse.h</text:p>
      <text:p text:style-name="P15">#pragma once</text:p>
      <text:p text:style-name="P15"/>
      <text:p text:style-name="P15">class CKlasse{</text:p>
      <text:p text:style-name="P15"><text:tab/>private:</text:p>
      <text:p text:style-name="P15"><text:tab/><text:tab/>int Attribut;</text:p>
      <text:p text:style-name="P15"><text:tab/>public:</text:p>
      <text:p text:style-name="P15"><text:tab/><text:tab/>void Methode();</text:p>
      <text:p text:style-name="P15">};</text:p>
      <text:h text:style-name="P16" text:outline-level="2">b) Quellcodedatei <text:span text:style-name="T1">"</text:span>Klasse.cpp<text:span text:style-name="T1">"</text:span></text:h>
      <text:section text:style-name="Sect1" text:name="Bereich4">
        <text:h text:style-name="P6" text:outline-level="2">Visual C++ 6.0</text:h>
        <text:p text:style-name="P4">Datei -&gt; Neu -&gt; Dateien -&gt; C++-Quellcodedatei</text:p>
        <text:p text:style-name="P13">Dateiname: <text:span text:style-name="T2">Klasse</text:span></text:p>
        <text:p text:style-name="P13">(.cpp wird automatisch angehängt)</text:p>
        <text:h text:style-name="Heading_20_2" text:outline-level="2">Visual C++ 2005</text:h>
        <text:p text:style-name="P4">Datei -&gt; Neu -&gt; Dateien -&gt; C++-Quellcodedatei</text:p>
        <text:p text:style-name="P4">Dateiname: <text:span text:style-name="T2">Klasse</text:span></text:p>
        <text:p text:style-name="P7">(.cpp wird automatisch angehängt)</text:p>
      </text:section>
      <text:p text:style-name="P14">Klasse.cpp</text:p>
      <text:p text:style-name="P15">#include "Klasse.h"</text:p>
      <text:p text:style-name="P15"/>
      <text:p text:style-name="P15">void Klasse::Methode(){</text:p>
      <text:p text:style-name="P15"/>
      <text:p text:style-name="P15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Tahoma" fo:font-size="12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C++<text:tab/>http://www.kohnlehome.de/c/<text:file-name text:display="name">KonsolenprogrammMitVisualC</text:file-name>.pdf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6-05-07T18:40:06.95">07.05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Konsolenprogramme mit Visual C++ 6.0</dc:title>
    <meta:initial-creator>franz</meta:initial-creator>
    <meta:creation-date>2002-11-12T15:19:00</meta:creation-date>
    <dc:creator>Franz Kohnle</dc:creator>
    <dc:date>2006-05-07T18:40:06</dc:date>
    <meta:printed-by>Franz Kohnle</meta:printed-by>
    <meta:print-date>2006-05-07T18:34:18</meta:print-date>
    <dc:language>en-US</dc:language>
    <meta:editing-cycles>35</meta:editing-cycles>
    <meta:editing-duration>PT2H3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5" meta:word-count="192" meta:character-count="1530"/>
  </office:meta>
</office:document-meta>
</file>