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2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6" style:family="table">
      <style:table-properties style:width="6.112cm" fo:margin-left="0cm" fo:margin-right="1.887cm" table:align="margins" style:shadow="none" style:writing-mode="lr-tb"/>
    </style:style>
    <style:style style:name="Tabelle6.A" style:family="table-column">
      <style:table-column-properties style:column-width="1.783cm" style:rel-column-width="19120*"/>
    </style:style>
    <style:style style:name="Tabelle6.B" style:family="table-column">
      <style:table-column-properties style:column-width="1.249cm" style:rel-column-width="13399*"/>
    </style:style>
    <style:style style:name="Tabelle6.C" style:family="table-column">
      <style:table-column-properties style:column-width="1.623cm" style:rel-column-width="17391*"/>
    </style:style>
    <style:style style:name="Tabelle6.D" style:family="table-column">
      <style:table-column-properties style:column-width="1.457cm" style:rel-column-width="15625*"/>
    </style:style>
    <style:style style:name="Tabelle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6.D1" style:family="table-cell">
      <style:table-cell-properties fo:padding="0.097cm" fo:border="0.018cm solid #000000"/>
    </style:style>
    <style:style style:name="Tabelle6.A2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Tabelle6.C2" style:family="table-cell" style:data-style-name="N0">
      <style:table-cell-properties style:vertical-align="bottom" fo:padding="0.097cm" fo:border-left="0.018cm solid #000000" fo:border-right="none" fo:border-top="none" fo:border-bottom="0.018cm solid #000000"/>
    </style:style>
    <style:style style:name="Tabelle6.D2" style:family="table-cell" style:data-style-name="N0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Tabelle6.A3" style:family="table-cell">
      <style:table-cell-properties fo:padding="0.097cm" fo:border-left="0.018cm solid #000000" fo:border-right="none" fo:border-top="none" fo:border-bottom="0.018cm solid #000000"/>
    </style:style>
    <style:style style:name="Tabelle6.B3.2.1" style:family="table-cell" style:data-style-name="N0">
      <style:table-cell-properties style:vertical-align="top" fo:padding="0.097cm" fo:border-left="0.018cm solid #000000" fo:border-right="none" fo:border-top="none" fo:border-bottom="0.018cm solid #000000"/>
    </style:style>
    <style:style style:name="Tabelle6.B3.3.1" style:family="table-cell" style:data-style-name="N0">
      <style:table-cell-properties style:vertical-align="top" fo:padding="0.097cm" fo:border-left="0.018cm solid #000000" fo:border-right="0.018cm solid #000000" fo:border-top="none" fo:border-bottom="0.018cm solid #000000"/>
    </style:style>
    <style:style style:name="Tabelle6.B3.3.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ing_20_1" style:master-page-name="Standard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fo:font-size="8pt"/>
    </style:style>
    <style:style style:name="P7" style:family="paragraph" style:parent-style-name="Standard">
      <style:paragraph-properties fo:break-before="column"/>
      <style:text-properties fo:language="none" fo:country="none" fo:font-weight="bold" style:language-asian="none" style:country-asian="none" style:font-weight-asian="bold" style:font-weight-complex="bold"/>
    </style:style>
    <style:style style:name="P8" style:family="paragraph" style:parent-style-name="Table_20_Heading">
      <style:text-properties fo:font-size="8pt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ahoma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ahoma" fo:font-size="8pt" fo:language="de" fo:country="DE" fo:font-weight="bold" style:font-name-asian="Times New Roman" style:font-size-asian="10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ahoma" fo:font-size="8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solid" draw:fill-color="#ffffff" draw:auto-grow-height="false" draw:auto-grow-width="false" fo:min-height="0.099cm" fo:padding-top="0.127cm" fo:padding-bottom="0.127cm" fo:padding-left="0.254cm" fo:padding-right="0.254cm" draw:shadow="hidden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er Euklidische Alogrithmus</text:h>
      <text:p text:style-name="Standard"/>
      <text:p text:style-name="P2">Algorithmus zur Berechnung des <text:span text:style-name="T1">ggT</text:span> (größter gemeinsamer Teiler) zweier ganzer Zahlen:</text:p>
      <text:p text:style-name="Standard"/>
      <text:p text:style-name="Standard"/>
      <text:p text:style-name="Standard"/>
      <text:section text:style-name="Sect1" text:name="Bereich1">
        <text:p text:style-name="P3">Struktogramm:</text:p>
        <text:p text:style-name="P4"/>
        <text:p text:style-name="P4"><draw:g text:anchor-type="paragraph" draw:z-index="0" draw:style-name="gr1"><draw:frame draw:style-name="gr2" draw:text-style-name="P6" svg:width="5.479cm" svg:height="3.77cm" svg:x="0.041cm" svg:y="0.217cm"><draw:text-box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>Wiederhole solange </text:span><text:span text:style-name="T3">Rest</text:span><text:span text:style-name="T2"> ungleich </text:span><text:span text:style-name="T3">0</text:span></text:p></draw:text-box></draw:frame><draw:frame draw:style-name="gr2" draw:text-style-name="P6" svg:width="4.522cm" svg:height="0.675cm" svg:x="0.999cm" svg:y="0.217cm"><draw:text-box><text:p text:style-name="P5"><text:span text:style-name="T3">Rest</text:span><text:span text:style-name="T2"> = </text:span><text:span text:style-name="T3">Zahl1</text:span><text:span text:style-name="T2"> % <text:s/></text:span><text:span text:style-name="T3">Zahl2</text:span></text:p></draw:text-box></draw:frame><draw:frame draw:style-name="gr2" draw:text-style-name="P6" svg:width="4.522cm" svg:height="0.675cm" svg:x="0.999cm" svg:y="0.891cm"><draw:text-box><text:p text:style-name="P5"><text:span text:style-name="T3">Zahl1</text:span><text:span text:style-name="T2"> = </text:span><text:span text:style-name="T3">Zahl2</text:span></text:p></draw:text-box></draw:frame><draw:frame draw:style-name="gr2" draw:text-style-name="P6" svg:width="4.522cm" svg:height="0.675cm" svg:x="0.999cm" svg:y="1.565cm"><draw:text-box><text:p text:style-name="P5"><text:span text:style-name="T3">Zahl2</text:span><text:span text:style-name="T4"> = </text:span><text:span text:style-name="T3">Rest</text:span></text:p></draw:text-box></draw:frame><draw:frame draw:style-name="gr2" draw:text-style-name="P6" svg:width="5.479cm" svg:height="0.662cm" svg:x="0.041cm" svg:y="3.325cm"><draw:text-box><text:p text:style-name="P5"><text:span text:style-name="T3">ggT</text:span><text:span text:style-name="T2"> = </text:span><text:span text:style-name="T3">Zahl1</text:span></text:p></draw:text-box></draw:frame></draw:g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"/>
        <text:p text:style-name="P7">Beispiel: ggT(60, 3330)</text:p>
        <text:p text:style-name="P3"/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header-rows>
            <table:table-row>
              <table:table-cell table:style-name="Tabelle6.A1" office:value-type="string">
                <text:p text:style-name="P8">Durchlauf</text:p>
              </table:table-cell>
              <table:table-cell table:style-name="Tabelle6.A1" office:value-type="string">
                <text:p text:style-name="P8">Rest</text:p>
              </table:table-cell>
              <table:table-cell table:style-name="Tabelle6.A1" office:value-type="string">
                <text:p text:style-name="P8">Zahl1</text:p>
              </table:table-cell>
              <table:table-cell table:style-name="Tabelle6.D1" office:value-type="string">
                <text:p text:style-name="P8">Zahl2</text:p>
              </table:table-cell>
            </table:table-row>
          </table:table-header-rows>
          <table:table-row>
            <table:table-cell table:style-name="Tabelle6.A2" office:value-type="string">
              <text:p text:style-name="P9">Start</text:p>
            </table:table-cell>
            <table:table-cell table:style-name="Tabelle6.A2" office:value-type="string">
              <text:p text:style-name="P9">-</text:p>
            </table:table-cell>
            <table:table-cell table:style-name="Tabelle6.C2" office:value-type="float" office:value="60">
              <text:p text:style-name="P10">60</text:p>
            </table:table-cell>
            <table:table-cell table:style-name="Tabelle6.D2" office:value-type="float" office:value="3330">
              <text:p text:style-name="P10">3330</text:p>
            </table:table-cell>
          </table:table-row>
          <table:table-row>
            <table:table-cell table:style-name="Tabelle6.A3" office:value-type="string">
              <text:p text:style-name="P11">1</text:p>
            </table:table-cell>
            <table:table-cell table:number-columns-spanned="3">
              <table:table table:is-sub-table="true">
                <table:table-column table:style-name="Tabelle6.B"/>
                <table:table-column table:style-name="Tabelle6.C"/>
                <table:table-column table:style-name="Tabelle6.D"/>
                <table:table-row>
                  <table:table-cell table:style-name="Tabelle6.C2" office:value-type="float" office:value="60">
                    <text:p text:style-name="P11">60</text:p>
                  </table:table-cell>
                  <table:table-cell table:style-name="Tabelle6.B3.2.1" office:value-type="float">
                    <text:p text:style-name="P9"/>
                  </table:table-cell>
                  <table:table-cell table:style-name="Tabelle6.B3.3.1" office:value-type="float">
                    <text:p text:style-name="P9"/>
                  </table:table-cell>
                </table:table-row>
                <table:table-row>
                  <table:table-cell table:style-name="Tabelle6.A3" office:value-type="string">
                    <text:p text:style-name="P12"/>
                  </table:table-cell>
                  <table:table-cell table:style-name="Tabelle6.C2" office:value-type="float" office:value="3330">
                    <text:p text:style-name="P11">3330</text:p>
                  </table:table-cell>
                  <table:table-cell table:style-name="Tabelle6.B3.3.2" office:value-type="string">
                    <text:p text:style-name="P12"/>
                  </table:table-cell>
                </table:table-row>
                <table:table-row>
                  <table:table-cell table:style-name="Tabelle6.A3" office:value-type="string">
                    <text:p text:style-name="P12"/>
                  </table:table-cell>
                  <table:table-cell table:style-name="Tabelle6.A3" office:value-type="string">
                    <text:p text:style-name="P12"/>
                  </table:table-cell>
                  <table:table-cell table:style-name="Tabelle6.D2" office:value-type="float" office:value="60">
                    <text:p text:style-name="P11">60</text:p>
                  </table:table-cell>
                </table:table-row>
              </table:table>
            </table:table-cell>
            <table:covered-table-cell/>
            <table:covered-table-cell/>
          </table:table-row>
          <table:table-row>
            <table:table-cell table:style-name="Tabelle6.A3" office:value-type="string">
              <text:p text:style-name="P11">2</text:p>
            </table:table-cell>
            <table:table-cell table:number-columns-spanned="3">
              <table:table table:is-sub-table="true">
                <table:table-column table:style-name="Tabelle6.B"/>
                <table:table-column table:style-name="Tabelle6.C"/>
                <table:table-column table:style-name="Tabelle6.D"/>
                <table:table-row>
                  <table:table-cell table:style-name="Tabelle6.C2" office:value-type="float" office:value="30">
                    <text:p text:style-name="P11">30</text:p>
                  </table:table-cell>
                  <table:table-cell table:style-name="Tabelle6.A3" office:value-type="string">
                    <text:p text:style-name="P12"/>
                  </table:table-cell>
                  <table:table-cell table:style-name="Tabelle6.B3.3.2" office:value-type="string">
                    <text:p text:style-name="P12"/>
                  </table:table-cell>
                </table:table-row>
                <table:table-row>
                  <table:table-cell table:style-name="Tabelle6.A3" office:value-type="string">
                    <text:p text:style-name="P12"/>
                  </table:table-cell>
                  <table:table-cell table:style-name="Tabelle6.C2" office:value-type="float" office:value="60">
                    <text:p text:style-name="P11">60</text:p>
                  </table:table-cell>
                  <table:table-cell table:style-name="Tabelle6.B3.3.2" office:value-type="string">
                    <text:p text:style-name="P12"/>
                  </table:table-cell>
                </table:table-row>
                <table:table-row>
                  <table:table-cell table:style-name="Tabelle6.A3" office:value-type="string">
                    <text:p text:style-name="P12"/>
                  </table:table-cell>
                  <table:table-cell table:style-name="Tabelle6.A3" office:value-type="string">
                    <text:p text:style-name="P12"/>
                  </table:table-cell>
                  <table:table-cell table:style-name="Tabelle6.D2" office:value-type="float" office:value="30">
                    <text:p text:style-name="P11">30</text:p>
                  </table:table-cell>
                </table:table-row>
              </table:table>
            </table:table-cell>
            <table:covered-table-cell/>
            <table:covered-table-cell/>
          </table:table-row>
          <table:table-row>
            <table:table-cell table:style-name="Tabelle6.A3" office:value-type="string">
              <text:p text:style-name="P11">3</text:p>
            </table:table-cell>
            <table:table-cell table:number-columns-spanned="3">
              <table:table table:is-sub-table="true">
                <table:table-column table:style-name="Tabelle6.B"/>
                <table:table-column table:style-name="Tabelle6.C"/>
                <table:table-column table:style-name="Tabelle6.D"/>
                <table:table-row>
                  <table:table-cell table:style-name="Tabelle6.C2" office:value-type="float" office:value="0">
                    <text:p text:style-name="P11">0</text:p>
                  </table:table-cell>
                  <table:table-cell table:style-name="Tabelle6.A3" office:value-type="string">
                    <text:p text:style-name="P12"/>
                  </table:table-cell>
                  <table:table-cell table:style-name="Tabelle6.B3.3.2" office:value-type="string">
                    <text:p text:style-name="P12"/>
                  </table:table-cell>
                </table:table-row>
                <table:table-row>
                  <table:table-cell table:style-name="Tabelle6.A3" office:value-type="string">
                    <text:p text:style-name="P12"/>
                  </table:table-cell>
                  <table:table-cell table:style-name="Tabelle6.C2" office:value-type="float" office:value="30">
                    <text:p text:style-name="P11">30</text:p>
                  </table:table-cell>
                  <table:table-cell table:style-name="Tabelle6.B3.3.2" office:value-type="string">
                    <text:p text:style-name="P12"/>
                  </table:table-cell>
                </table:table-row>
                <table:table-row>
                  <table:table-cell table:style-name="Tabelle6.A3" office:value-type="string">
                    <text:p text:style-name="P12"/>
                  </table:table-cell>
                  <table:table-cell table:style-name="Tabelle6.A3" office:value-type="string">
                    <text:p text:style-name="P12"/>
                  </table:table-cell>
                  <table:table-cell table:style-name="Tabelle6.D2" office:value-type="float" office:value="0">
                    <text:p text:style-name="P11">0</text:p>
                  </table:table-cell>
                </table:table-row>
              </table:table>
            </table:table-cell>
            <table:covered-table-cell/>
            <table:covered-table-cell/>
          </table:table-row>
          <table:table-row>
            <table:table-cell table:style-name="Tabelle6.A3" office:value-type="string">
              <text:p text:style-name="P12">Ende</text:p>
            </table:table-cell>
            <table:table-cell table:style-name="Tabelle6.A3" office:value-type="string">
              <text:p text:style-name="P12"/>
            </table:table-cell>
            <table:table-cell table:style-name="Tabelle6.C2" office:value-type="float" office:value="30">
              <text:p text:style-name="P10">30</text:p>
            </table:table-cell>
            <table:table-cell table:style-name="Tabelle6.B3.3.2" office:value-type="string">
              <text:p text:style-name="P12"/>
            </table:table-cell>
          </table:table-row>
        </table:table>
        <text:p text:style-name="P4"/>
        <text:p text:style-name="P4"/>
      </text:section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2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fo:font-weight="bold" style:font-weight-asian="bold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dt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/>
    </style:style>
    <style:style style:name="indent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/>
    </style:style>
    <style:style style:name="label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/>
    </style:style>
    <style:style style:name="tl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WW8Num6z0" style:family="text">
      <style:text-properties style:font-name="Symbol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6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6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style:font-name-complex="Tahoma"/>
    </style:style>
    <style:style style:name="T2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Programmiersprachen<text:tab/>http://www.kohnlehome.de/c/</text:span><text:span text:style-name="T1"><text:file-name text:display="name">EuklidischerAlgorithmus</text:file-name></text:span><text:span text:style-name="T1">.pdf</text:span></text:p>
      </style:header>
      <style:footer>
        <text:p text:style-name="P2"><text:span text:style-name="T1">Franz Kohnle<text:tab/>Seite </text:span><text:span text:style-name="T2"><text:page-number text:select-page="current">1</text:page-number></text:span><text:span text:style-name="T2"> von </text:span><text:span text:style-name="T2"><text:page-count style:num-format="1">1</text:page-count></text:span><text:span text:style-name="T2"><text:tab/></text:span><text:span text:style-name="T2"><text:date style:data-style-name="N36" text:date-value="2005-12-10T18:44:17">10.12.2005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Euklidischer Algorithmus</dc:title>
    <meta:initial-creator>franz</meta:initial-creator>
    <meta:creation-date>2003-02-11T08:18:00</meta:creation-date>
    <dc:date>2005-12-10T18:44:17</dc:date>
    <meta:print-date>2005-12-10T18:42:30</meta:print-date>
    <dc:language>en-US</dc:language>
    <meta:editing-cycles>21</meta:editing-cycles>
    <meta:editing-duration>PT1H17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49" meta:character-count="290"/>
  </office:meta>
</office:document-meta>
</file>