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6.325cm" table:align="center" style:writing-mode="lr-tb"/>
    </style:style>
    <style:style style:name="Tabelle1.A" style:family="table-column">
      <style:table-column-properties style:column-width="2.372cm"/>
    </style:style>
    <style:style style:name="Tabelle1.B" style:family="table-column">
      <style:table-column-properties style:column-width="2.369cm"/>
    </style:style>
    <style:style style:name="Tabelle1.C" style:family="table-column">
      <style:table-column-properties style:column-width="1.201cm"/>
    </style:style>
    <style:style style:name="Tabelle1.D" style:family="table-column">
      <style:table-column-properties style:column-width="8.363cm"/>
    </style:style>
    <style:style style:name="Tabelle1.E" style:family="table-column">
      <style:table-column-properties style:column-width="2.02cm"/>
    </style:style>
    <style:style style:name="Tabelle1.1" style:family="table-row">
      <style:table-row-properties style:keep-together="true"/>
    </style:style>
    <style:style style:name="Tabelle1.A1" style:family="table-cell">
      <style:table-cell-properties style:vertical-align="top" fo:background-color="#e6e6e6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e1.B1" style:family="table-cell">
      <style:table-cell-properties style:vertical-align="middle" fo:background-color="#e6e6e6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elle1.C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elle1.E1" style:family="table-cell">
      <style:table-cell-properties style:vertical-align="top" fo:background-color="#e6e6e6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e1.2" style:family="table-row">
      <style:table-row-properties style:keep-together="false"/>
    </style:style>
    <style:style style:name="Tabelle1.A2" style:family="table-cell">
      <style:table-cell-properties style:vertical-align="middle" style:border-line-width-bottom="0.002cm 0.035cm 0.002cm" fo:padding-left="0.123cm" fo:padding-right="0.123cm" fo:padding-top="0cm" fo:padding-bottom="0cm" fo:border-left="0.035cm solid #000000" fo:border-right="none" fo:border-top="0.035cm solid #000000" fo:border-bottom="0.039cm double #000000" style:writing-mode="lr-tb"/>
    </style:style>
    <style:style style:name="Tabelle1.B2.1" style:family="table-row">
      <style:table-row-properties style:keep-together="false"/>
    </style:style>
    <style:style style:name="Tabelle1.B2.1.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le1.B2.2.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le1.B2.4.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le1.B2.1.2.1.1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e1.B2.1.2.2.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.B2.1.2.1.2" style:family="table-cell">
      <style:table-cell-properties style:vertical-align="middle" style:border-line-width-bottom="0.002cm 0.035cm 0.002cm" fo:padding-left="0.123cm" fo:padding-right="0.123cm" fo:padding-top="0cm" fo:padding-bottom="0cm" fo:border-left="0.035cm solid #000000" fo:border-right="none" fo:border-top="none" fo:border-bottom="0.039cm double #000000" style:writing-mode="lr-tb"/>
    </style:style>
    <style:style style:name="Tabelle1.B2.1.2.2.2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elle1.B2.4.2" style:family="table-cell">
      <style:table-cell-properties style:vertical-align="middle" style:border-line-width-bottom="0.002cm 0.035cm 0.002cm" fo:padding-left="0.123cm" fo:padding-right="0.123cm" fo:padding-top="0cm" fo:padding-bottom="0cm" fo:border-left="0.035cm solid #000000" fo:border-right="0.035cm solid #000000" fo:border-top="none" fo:border-bottom="0.039cm double #000000" style:writing-mode="lr-tb"/>
    </style:style>
    <style:style style:name="Tabelle1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le1.B3.2.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elle1.E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ing_20_1" style:master-page-name="Standard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5" style:family="paragraph" style:parent-style-name="Header">
      <style:paragraph-properties fo:margin-top="0.071cm" fo:margin-bottom="0.071cm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71cm" fo:margin-bottom="0.071cm" fo:text-align="center" style:justify-single-word="false" style:snap-to-layout-grid="false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 fo:margin-top="0.071cm" fo:margin-bottom="0.071cm" fo:text-align="center" style:justify-single-word="false" style:snap-to-layout-grid="false">
        <style:tab-stops/>
      </style:paragraph-properties>
    </style:style>
    <style:style style:name="P8" style:family="paragraph" style:parent-style-name="Header">
      <style:paragraph-properties fo:margin-top="0.071cm" fo:margin-bottom="0.071cm" fo:text-align="center" style:justify-single-word="false" style:snap-to-layout-grid="false"/>
    </style:style>
    <style:style style:name="P9" style:family="paragraph" style:parent-style-name="Header">
      <style:paragraph-properties fo:margin-top="0.071cm" fo:margin-bottom="0.071cm" fo:text-align="center" style:justify-single-word="false"/>
    </style:style>
    <style:style style:name="P10" style:family="paragraph" style:parent-style-name="Header">
      <style:paragraph-properties fo:margin-top="0.071cm" fo:margin-bottom="0.071cm" fo:text-align="center" style:justify-single-word="false" style:snap-to-layout-grid="false">
        <style:tab-stops/>
      </style:paragraph-properties>
      <style:text-properties fo:language="it" fo:country="IT"/>
    </style:style>
    <style:style style:name="P11" style:family="paragraph" style:parent-style-name="Header">
      <style:paragraph-properties fo:margin-top="0.071cm" fo:margin-bottom="0.071cm" fo:text-align="center" style:justify-single-word="false" style:snap-to-layout-grid="false">
        <style:tab-stops/>
      </style:paragraph-properties>
      <style:text-properties fo:language="it" fo:country="IT" fo:font-weight="bold" style:font-weight-asian="bold" style:font-weight-complex="bold"/>
    </style:style>
    <style:style style:name="P12" style:family="paragraph" style:parent-style-name="Header">
      <style:paragraph-properties>
        <style:tab-stops/>
      </style:paragraph-properties>
    </style:style>
    <style:style style:name="P13" style:family="paragraph" style:parent-style-name="Heading_20_1">
      <style:text-properties fo:language="en" fo:country="GB"/>
    </style:style>
    <style:style style:name="P14" style:family="paragraph" style:parent-style-name="Code">
      <style:text-properties fo:language="de" fo:country="DE"/>
    </style:style>
    <style:style style:name="P15" style:family="paragraph" style:parent-style-name="Standard">
      <style:text-properties fo:language="en" fo:country="GB"/>
    </style:style>
    <style:style style:name="P16" style:family="paragraph" style:parent-style-name="Code">
      <style:paragraph-properties fo:margin-left="5.715cm" fo:margin-right="0cm" fo:text-indent="0cm" style:auto-text-indent="false"/>
    </style:style>
    <style:style style:name="T1" style:family="text">
      <style:text-properties fo:language="it" fo:country="IT"/>
    </style:style>
    <style:style style:name="T2" style:family="text">
      <style:text-properties fo:font-size="8pt" fo:language="it" fo:country="IT" style:font-size-asian="8pt"/>
    </style:style>
    <style:style style:name="T3" style:family="text">
      <style:text-properties fo:font-size="8pt" style:font-size-asian="8pt"/>
    </style:style>
    <style:style style:name="T4" style:family="text">
      <style:text-properties style:font-name="Courier New" fo:language="it" fo:country="IT" style:font-name-complex="Courier New"/>
    </style:style>
    <style:style style:name="T5" style:family="text">
      <style:text-properties style:font-name="Symbol"/>
    </style:style>
    <style:style style:name="Sect1" style:family="section">
      <style:section-properties style:writing-mode="lr-tb" style:editable="false">
        <style:columns fo:column-count="2">
          <style:column style:rel-width="4535*" fo:start-indent="0cm" fo:end-indent="0.624cm"/>
          <style:column style:rel-width="4535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ementare Datentypen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3"/>
          </table:table-cell>
          <table:table-cell table:style-name="Tabelle1.B1" office:value-type="string">
            <text:p text:style-name="P3">Datentyp</text:p>
          </table:table-cell>
          <table:table-cell table:style-name="Tabelle1.C1" office:value-type="string">
            <text:p text:style-name="P3">Bit</text:p>
          </table:table-cell>
          <table:table-cell table:style-name="Tabelle1.C1" office:value-type="string">
            <text:p text:style-name="P3">Wertebereich</text:p>
          </table:table-cell>
          <table:table-cell table:style-name="Tabelle1.E1" office:value-type="string">
            <text:p text:style-name="P3">Präfix</text:p>
          </table:table-cell>
        </table:table-row>
        <table:table-row table:style-name="Tabelle1.2">
          <table:table-cell table:style-name="Tabelle1.A2" office:value-type="string">
            <text:p text:style-name="P4">Ganzzahl-</text:p>
            <text:p text:style-name="P5">datentypen</text:p>
          </table:table-cell>
          <table:table-cell table:number-columns-spanned="4">
            <table:table table:is-sub-table="true">
              <table:table-column table:style-name="Tabelle1.B"/>
              <table:table-column table:style-name="Tabelle1.C"/>
              <table:table-column table:style-name="Tabelle1.D"/>
              <table:table-column table:style-name="Tabelle1.E"/>
              <table:table-row table:style-name="Tabelle1.B2.1">
                <table:table-cell table:style-name="Tabelle1.B2.1.1" office:value-type="string">
                  <text:p text:style-name="P6">char</text:p>
                </table:table-cell>
                <table:table-cell table:style-name="Tabelle1.B2.2.1" office:value-type="string">
                  <text:p text:style-name="P7">8</text:p>
                </table:table-cell>
                <table:table-cell table:style-name="Tabelle1.B2.2.1" office:value-type="string">
                  <text:p text:style-name="P7">1 Zeichen<text:line-break/>(bzw. ganze Zahl zwischen -128 und 127)</text:p>
                </table:table-cell>
                <table:table-cell table:style-name="Tabelle1.B2.4.1" office:value-type="string">
                  <text:p text:style-name="P7">ch</text:p>
                </table:table-cell>
              </table:table-row>
              <table:table-row table:style-name="Tabelle1.2">
                <table:table-cell table:number-columns-spanned="3">
                  <table:table table:is-sub-table="true">
                    <table:table-column table:style-name="Tabelle1.B"/>
                    <table:table-column table:style-name="Tabelle1.C"/>
                    <table:table-column table:style-name="Tabelle1.D"/>
                    <table:table-row table:style-name="Tabelle1.B2.1">
                      <table:table-cell table:style-name="Tabelle1.B2.1.2.1.1" office:value-type="string">
                        <text:p text:style-name="P6">int</text:p>
                      </table:table-cell>
                      <table:table-cell table:style-name="Tabelle1.B2.1.2.2.1" office:value-type="string">
                        <text:p text:style-name="P7">16</text:p>
                      </table:table-cell>
                      <table:table-cell table:style-name="Tabelle1.B2.1.2.2.1" office:value-type="string">
                        <text:p text:style-name="P7">ganze Zahl zwischen -32768 und 32767</text:p>
                      </table:table-cell>
                    </table:table-row>
                    <table:table-row table:style-name="Tabelle1.B2.1">
                      <table:table-cell table:style-name="Tabelle1.B2.1.2.1.2" office:value-type="string">
                        <text:p text:style-name="P6">long</text:p>
                      </table:table-cell>
                      <table:table-cell table:style-name="Tabelle1.B2.1.2.2.2" office:value-type="string">
                        <text:p text:style-name="P7">32</text:p>
                      </table:table-cell>
                      <table:table-cell table:style-name="Tabelle1.B2.1.2.2.2" office:value-type="string">
                        <text:p text:style-name="P7">ganze Zahl zwischen -2147483648 und 2147483647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Tabelle1.B2.4.2" office:value-type="string">
                  <text:p text:style-name="P8">n (Zahl)</text:p>
                  <text:p text:style-name="P9">oder</text:p>
                  <text:p text:style-name="P9">i (Index)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le1.2">
          <table:table-cell table:style-name="Tabelle1.A3" office:value-type="string">
            <text:p text:style-name="P4">Gleitkomma-</text:p>
            <text:p text:style-name="P5">datentypen</text:p>
          </table:table-cell>
          <table:table-cell table:number-columns-spanned="3">
            <table:table table:is-sub-table="true">
              <table:table-column table:style-name="Tabelle1.B"/>
              <table:table-column table:style-name="Tabelle1.C"/>
              <table:table-column table:style-name="Tabelle1.D"/>
              <table:table-row table:style-name="Tabelle1.B2.1">
                <table:table-cell table:style-name="Tabelle1.B2.1.2.1.1" office:value-type="string">
                  <text:p text:style-name="P6">float</text:p>
                </table:table-cell>
                <table:table-cell table:style-name="Tabelle1.B2.1.2.2.1" office:value-type="string">
                  <text:p text:style-name="P10">32</text:p>
                </table:table-cell>
                <table:table-cell table:style-name="Tabelle1.B2.1.2.2.1" office:value-type="string">
                  <text:p text:style-name="P7"><text:span text:style-name="T1">ca.</text:span><text:span text:style-name="T2">+/-</text:span><text:span text:style-name="T1">3.4E-38 bis </text:span><text:span text:style-name="T2">+/-</text:span><text:span text:style-name="T1">3.4E38</text:span></text:p>
                </table:table-cell>
              </table:table-row>
              <table:table-row table:style-name="Tabelle1.B2.1">
                <table:table-cell table:style-name="Tabelle1.B2.1.2.1.1" office:value-type="string">
                  <text:p text:style-name="P11">double</text:p>
                </table:table-cell>
                <table:table-cell table:style-name="Tabelle1.B2.1.2.2.1" office:value-type="string">
                  <text:p text:style-name="P10">64</text:p>
                </table:table-cell>
                <table:table-cell table:style-name="Tabelle1.B2.1.2.2.1" office:value-type="string">
                  <text:p text:style-name="P7"><text:span text:style-name="T1">ca. </text:span><text:span text:style-name="T2">+/-</text:span><text:span text:style-name="T1">1.7E-308 bis </text:span><text:span text:style-name="T2">+/-</text:span><text:span text:style-name="T1">1.7E308</text:span></text:p>
                </table:table-cell>
              </table:table-row>
              <table:table-row table:style-name="Tabelle1.B2.1">
                <table:table-cell table:style-name="Tabelle1.A3" office:value-type="string">
                  <text:p text:style-name="P6">long double</text:p>
                </table:table-cell>
                <table:table-cell table:style-name="Tabelle1.B3.2.3" office:value-type="string">
                  <text:p text:style-name="P7">80</text:p>
                </table:table-cell>
                <table:table-cell table:style-name="Tabelle1.B3.2.3" office:value-type="string">
                  <text:p text:style-name="P7">ca. <text:span text:style-name="T3">+/-</text:span>1.2E-4932 bis <text:span text:style-name="T3">+/-</text:span>1.2E4932</text:p>
                </table:table-cell>
              </table:table-row>
            </table:table>
          </table:table-cell>
          <table:covered-table-cell/>
          <table:covered-table-cell/>
          <table:table-cell table:style-name="Tabelle1.E3" office:value-type="string">
            <text:p text:style-name="P10">f</text:p>
          </table:table-cell>
        </table:table-row>
      </table:table>
      <text:p text:style-name="P12"/>
      <text:p text:style-name="Heading_20_1">bool</text:p>
      <text:p text:style-name="Code">bool bGleich, bKleiner;</text:p>
      <text:p text:style-name="Code">int a = 5, b = 7;</text:p>
      <text:p text:style-name="Code">bGleich = (a==b);<text:tab/>// false</text:p>
      <text:p text:style-name="Code">bKleiner = (a&lt;b);<text:tab/>// true</text:p>
      <text:p text:style-name="P12"/>
      <text:p text:style-name="P12"><text:span text:style-name="T4">true</text:span> <text:span text:style-name="T5"></text:span> 1 (bzw. nicht 0)</text:p>
      <text:p text:style-name="P12"><text:span text:style-name="T4">false</text:span> <text:span text:style-name="T5"></text:span> 0</text:p>
      <text:p text:style-name="P12"/>
      <text:section text:style-name="Sect1" text:name="Bereich1">
        <text:p text:style-name="Heading_20_1">Zeichenketten</text:p>
        <text:p text:style-name="Code">char *pText1 = „Hallo“;</text:p>
        <text:p text:style-name="Code">char achText2[9] = “ich bins”;</text:p>
        <text:p text:style-name="Code">char achText3[20];</text:p>
        <text:p text:style-name="Code">strcpy(achText3, pText1);</text:p>
        <text:p text:style-name="Code">strcat(achText3, achText2);</text:p>
        <text:p text:style-name="P13">CString</text:p>
        <text:p text:style-name="Code">CString sText1 = „Hallo“;</text:p>
        <text:p text:style-name="P14">CString sText2 = “ich bins”;</text:p>
        <text:p text:style-name="Code">CString sText3;</text:p>
        <text:p text:style-name="Code">sText3 = sText1;</text:p>
        <text:p text:style-name="Code">sText3 = sText3 + sText2;</text:p>
      </text:section>
      <text:section text:style-name="Sect2" text:name="Bereich2">
        <text:p text:style-name="P15"/>
        <text:p text:style-name="P16">sText3 = achText3;</text:p>
        <text:p text:style-name="P16">strcpy(achText3,sText3);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de" fo:country="DE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center" style:justify-single-word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Standard_20__28_Web_29_" style:display-name="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Page_20_Number" style:display-name="Page Number" style:family="text" style:parent-style-name="Absatz-Standardschriftart"/>
    <style:style style:name="Absatz-Standardschriftart" style:family="text"/>
    <style:style style:name="HTML_20_Code" style:display-name="HTML Code" style:family="text" style:parent-style-name="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style style:name="T3" style:family="text" style:parent-style-name="Page_20_Number">
      <style:text-properties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49cm" fo:margin-top="1.392cm" style:dynamic-spacing="tru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Visual C++<text:tab/>http://www.kohnlehome.de/visualc/</text:span><text:span text:style-name="T2"><text:file-name text:display="name">ElementareDatentypen</text:file-name></text:span><text:span text:style-name="T2">.pdf</text:span></text:p>
      </style:header>
      <style:footer>
        <text:p text:style-name="P2"><text:span text:style-name="T2">Franz Kohnle<text:tab/>Seite </text:span><text:span text:style-name="T3"><text:page-number text:select-page="current">1</text:page-number></text:span><text:span text:style-name="T3"> von </text:span><text:span text:style-name="T3"><text:page-count style:num-format="1">1</text:page-count></text:span><text:span text:style-name="T3"><text:tab/></text:span><text:span text:style-name="T3"><text:date style:data-style-name="N36" text:date-value="2005-11-07T01:24:03.99">07.11.2005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Visual C++ Elementare Datentypen</dc:title>
    <meta:initial-creator>franz</meta:initial-creator>
    <meta:creation-date>2001-11-12T09:34:00</meta:creation-date>
    <dc:date>2005-11-07T01:24:04</dc:date>
    <meta:print-date>2002-07-18T20:47:00</meta:print-date>
    <dc:language>de-DE</dc:language>
    <meta:editing-cycles>5</meta:editing-cycles>
    <meta:editing-duration>PT2M1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5" meta:word-count="138" meta:character-count="876"/>
  </office:meta>
</office:document-meta>
</file>