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Courier New" svg:font-family="'Courier New'" style:font-family-generic="modern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_20_1" style:list-style-name="WW8Num1" style:master-page-name="Standard">
      <style:paragraph-properties fo:margin-left="0cm" fo:margin-right="0cm" fo:margin-top="0cm" fo:margin-bottom="0.106cm" fo:text-align="start" style:justify-single-word="false" fo:text-indent="0cm" style:auto-text-indent="false"/>
    </style:style>
    <style:style style:name="P2" style:family="paragraph" style:parent-style-name="Heading_20_2" style:list-style-name="WW8Num1">
      <style:paragraph-properties fo:margin-left="0cm" fo:margin-right="0cm" fo:margin-top="0.423cm" fo:margin-bottom="0.106cm" fo:text-indent="0cm" style:auto-text-indent="false" fo:keep-with-next="always"/>
    </style:style>
    <style:style style:name="P3" style:family="paragraph" style:parent-style-name="Code">
      <style:text-properties fo:language="de" fo:country="DE"/>
    </style:style>
    <style:style style:name="P4" style:family="paragraph" style:parent-style-name="Standard">
      <style:text-properties style:font-name="Courier New"/>
    </style:style>
    <style:style style:name="P5" style:family="paragraph" style:parent-style-name="Heading_20_1" style:list-style-name="WW8Num1">
      <style:paragraph-properties fo:margin-left="0cm" fo:margin-right="0cm" fo:margin-top="0cm" fo:margin-bottom="0.109cm" fo:text-align="start" style:justify-single-word="false" fo:text-indent="0cm" style:auto-text-indent="false" fo:break-before="column"/>
    </style:style>
    <style:style style:name="P6" style:family="paragraph" style:parent-style-name="Heading_20_2" style:list-style-name="WW8Num1">
      <style:paragraph-properties fo:margin-left="0cm" fo:margin-right="0cm" fo:text-indent="0cm" style:auto-text-indent="false"/>
    </style:style>
    <style:style style:name="P7" style:family="paragraph" style:parent-style-name="Heading_20_3" style:list-style-name="WW8Num1">
      <style:paragraph-properties fo:margin-left="0cm" fo:margin-right="0cm" fo:text-indent="0cm" style:auto-text-indent="false"/>
    </style:style>
    <style:style style:name="P8" style:family="paragraph" style:parent-style-name="Heading_20_3" style:list-style-name="WW8Num1">
      <style:paragraph-properties fo:margin-left="0cm" fo:margin-right="0cm" fo:text-indent="0cm" style:auto-text-indent="false"/>
      <style:text-properties fo:language="de" fo:country="DE"/>
    </style:style>
    <style:style style:name="P9" style:family="paragraph" style:parent-style-name="Code">
      <style:paragraph-properties fo:margin-left="0.318cm" fo:margin-right="0cm" fo:text-indent="0cm" style:auto-text-indent="false">
        <style:tab-stops>
          <style:tab-stop style:position="7.684cm" style:type="center"/>
          <style:tab-stop style:position="15.685cm" style:type="right"/>
        </style:tab-stops>
      </style:paragraph-properties>
      <style:text-properties fo:language="de" fo:country="DE"/>
    </style:style>
    <style:style style:name="P10" style:family="paragraph" style:parent-style-name="Code">
      <style:paragraph-properties fo:margin-left="0.635cm" fo:margin-right="0cm" fo:text-indent="0cm" style:auto-text-indent="false">
        <style:tab-stops>
          <style:tab-stop style:position="7.366cm" style:type="center"/>
          <style:tab-stop style:position="15.367cm" style:type="right"/>
        </style:tab-stops>
      </style:paragraph-properties>
      <style:text-properties fo:language="de" fo:country="DE"/>
    </style:style>
    <style:style style:name="P11" style:family="paragraph" style:parent-style-name="Code">
      <style:paragraph-properties fo:margin-left="0cm" fo:margin-right="0cm" fo:text-indent="1.249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de" fo:country="DE"/>
    </style:style>
    <style:style style:name="P12" style:family="paragraph" style:parent-style-name="Code">
      <style:paragraph-properties fo:margin-left="0.026cm" fo:margin-right="0cm" fo:text-indent="1.244cm" style:auto-text-indent="false">
        <style:tab-stops>
          <style:tab-stop style:position="16.002cm" style:type="right"/>
        </style:tab-stops>
      </style:paragraph-properties>
      <style:text-properties fo:language="de" fo:country="DE"/>
    </style:style>
    <style:style style:name="P13" style:family="paragraph" style:parent-style-name="Code">
      <style:paragraph-properties fo:margin-left="0.026cm" fo:margin-right="0cm" fo:text-indent="1.244cm" style:auto-text-indent="false"/>
      <style:text-properties fo:language="de" fo:country="DE"/>
    </style:style>
    <style:style style:name="P14" style:family="paragraph" style:parent-style-name="Code">
      <style:paragraph-properties fo:margin-left="0.026cm" fo:margin-right="0cm" fo:text-indent="1.217cm" style:auto-text-indent="false"/>
    </style:style>
    <style:style style:name="P15" style:family="paragraph" style:parent-style-name="Code">
      <style:paragraph-properties fo:margin-left="0.026cm" fo:margin-right="0cm" fo:text-indent="1.244cm" style:auto-text-indent="false"/>
      <style:text-properties fo:language="en" fo:country="GB"/>
    </style:style>
    <style:style style:name="P16" style:family="paragraph" style:parent-style-name="Code">
      <style:text-properties style:font-name="Tahoma" fo:language="de" fo:country="DE"/>
    </style:style>
    <style:style style:name="P17" style:family="paragraph" style:parent-style-name="Heading_20_1" style:list-style-name="WW8Num1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Heading_20_3" style:list-style-name="WW8Num1">
      <style:text-properties fo:font-weight="bold" style:font-weight-asian="bold"/>
    </style:style>
    <style:style style:name="P19" style:family="paragraph" style:parent-style-name="Heading_20_3" style:list-style-name="WW8Num1"/>
    <style:style style:name="P20" style:family="paragraph" style:parent-style-name="Code">
      <style:paragraph-properties fo:margin-left="1.27cm" fo:margin-right="0cm" fo:text-indent="0cm" style:auto-text-indent="false">
        <style:tab-stops>
          <style:tab-stop style:position="6.731cm" style:type="center"/>
          <style:tab-stop style:position="14.732cm" style:type="right"/>
        </style:tab-stops>
      </style:paragraph-properties>
    </style:style>
    <style:style style:name="P21" style:family="paragraph" style:parent-style-name="Heading_20_3" style:list-style-name="WW8Num1">
      <style:paragraph-properties fo:margin-left="1.27cm" fo:margin-right="0cm" fo:text-indent="0cm" style:auto-text-indent="false">
        <style:tab-stops/>
      </style:paragraph-properties>
      <style:text-properties fo:language="de" fo:country="DE"/>
    </style:style>
    <style:style style:name="P22" style:family="paragraph" style:parent-style-name="Heading_20_3" style:list-style-name="WW8Num1">
      <style:paragraph-properties fo:margin-left="1.249cm" fo:margin-right="0cm" fo:text-indent="0cm" style:auto-text-indent="false">
        <style:tab-stops/>
      </style:paragraph-properties>
      <style:text-properties fo:language="fr" fo:country="FR"/>
    </style:style>
    <style:style style:name="P23" style:family="paragraph" style:parent-style-name="Heading_20_2" style:list-style-name="WW8Num1">
      <style:paragraph-properties fo:margin-left="0cm" fo:margin-right="0cm" fo:text-indent="0cm" style:auto-text-indent="false">
        <style:tab-stops/>
      </style:paragraph-properties>
    </style:style>
    <style:style style:name="P24" style:family="paragraph" style:parent-style-name="Code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1" style:family="text">
      <style:text-properties fo:language="de" fo:country="DE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Courier New"/>
    </style:style>
    <style:style style:name="T4" style:family="text">
      <style:text-properties style:font-name="Courier New" fo:font-weight="normal" style:font-weight-asian="normal"/>
    </style:style>
    <style:style style:name="T5" style:family="text">
      <style:text-properties style:font-name="Courier New" fo:language="de" fo:country="DE"/>
    </style:style>
    <style:style style:name="T6" style:family="text">
      <style:text-properties fo:language="en" fo:country="GB"/>
    </style:style>
    <style:style style:name="T7" style:family="text">
      <style:text-properties fo:language="de" fo:country="DE" fo:font-weight="normal" style:font-weight-asian="normal" style:font-weight-complex="normal"/>
    </style:style>
    <style:style style:name="T8" style:family="text">
      <style:text-properties fo:language="fr" fo:country="FR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text:notes-configuration text:note-class="footnote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ereich1">
        <text:list text:style-name="WW8Num1">
          <text:list-item>
            <text:p text:style-name="P1">selbst definierte Dialogfelder</text:p>
            <text:list>
              <text:list-item>
                <text:p text:style-name="P2">1. Dialog-Ressource erstellen</text:p>
              </text:list-item>
            </text:list>
          </text:list-item>
        </text:list>
        <text:p text:style-name="Standard">Einfügen / Ressource / Dialog / Neu</text:p>
        <text:list text:style-name="WW8Num1" text:continue-numbering="true">
          <text:list-item>
            <text:list text:continue-numbering="true">
              <text:list-item>
                <text:p text:style-name="P2">2. Dialogklasse anlegen</text:p>
              </text:list-item>
            </text:list>
          </text:list-item>
        </text:list>
        <text:p text:style-name="Standard">Klassenassistent / Neue Klasse erstellen</text:p>
        <text:p text:style-name="P3">CMeinDialog</text:p>
        <text:list text:style-name="WW8Num1" text:continue-numbering="true">
          <text:list-item>
            <text:list text:continue-numbering="true">
              <text:list-item>
                <text:p text:style-name="P2">3. Membervariablen der Dialogklasse hinzufügen</text:p>
              </text:list-item>
            </text:list>
          </text:list-item>
        </text:list>
        <text:p text:style-name="P4">CMeinDialog::m_Hin</text:p>
        <text:p text:style-name="P4">CMeinDialog::m_Zurueck</text:p>
        <text:list text:style-name="WW8Num1" text:continue-numbering="true">
          <text:list-item>
            <text:list text:continue-numbering="true">
              <text:list-item>
                <text:p text:style-name="P2">4. Headerdatei einbinden</text:p>
              </text:list-item>
            </text:list>
          </text:list-item>
        </text:list>
        <text:p text:style-name="Code">#include “MeinDialog.h”</text:p>
        <text:p text:style-name="Standard">(in ...Dlg.cpp-Datei des aufrufenden Dialogs)</text:p>
        <text:list text:style-name="WW8Num1" text:continue-numbering="true">
          <text:list-item>
            <text:list text:continue-numbering="true">
              <text:list-item>
                <text:p text:style-name="P2">5. Instanz erstellen</text:p>
              </text:list-item>
            </text:list>
          </text:list-item>
        </text:list>
        <text:p text:style-name="P3">CMeinDialog Dialog;</text:p>
        <text:list text:style-name="WW8Num1" text:continue-numbering="true">
          <text:list-item>
            <text:list text:continue-numbering="true">
              <text:list-item>
                <text:p text:style-name="P2">6. Parameter übergeben</text:p>
              </text:list-item>
            </text:list>
          </text:list-item>
        </text:list>
        <text:p text:style-name="P3">Dialog.m_Hin = ...;</text:p>
        <text:list text:style-name="WW8Num1" text:continue-numbering="true">
          <text:list-item>
            <text:list text:continue-numbering="true">
              <text:list-item>
                <text:p text:style-name="P2">7. Dialogfeld aufrufen</text:p>
              </text:list-item>
            </text:list>
          </text:list-item>
        </text:list>
        <text:p text:style-name="Code"><text:span text:style-name="T1">if(Dialog.</text:span><text:span text:style-name="T2">DoModal</text:span><text:span text:style-name="T1">() == </text:span><text:span text:style-name="T2">IDOK</text:span><text:span text:style-name="T1">)...</text:span></text:p>
        <text:list text:style-name="WW8Num1" text:continue-numbering="true">
          <text:list-item>
            <text:list text:continue-numbering="true">
              <text:list-item>
                <text:p text:style-name="P2">8. Rückgabewert lesen</text:p>
              </text:list-item>
            </text:list>
          </text:list-item>
        </text:list>
        <text:p text:style-name="P3">... = Dialog.m_Zurueck;</text:p>
        <text:list text:style-name="WW8Num1" text:continue-numbering="true">
          <text:list-item>
            <text:p text:style-name="P5">CFileDialog</text:p>
            <text:list>
              <text:list-item>
                <text:p text:style-name="P6">1. Instanz erstellen</text:p>
                <text:list>
                  <text:list-item>
                    <text:p text:style-name="P7"><text:span text:style-name="T1">a) “Datei öffnen”: </text:span><text:span text:style-name="T3">CFileDialog </text:span><text:span text:style-name="T4">Dateidialog</text:span><text:span text:style-name="T3">(TRUE);</text:span></text:p>
                  </text:list-item>
                  <text:list-item>
                    <text:p text:style-name="P7"><text:span text:style-name="T1">b) „Datei speichern“: </text:span><text:span text:style-name="T5">CFileDialog </text:span><text:span text:style-name="T4">Dateidialog</text:span><text:span text:style-name="T5">(FALSE);</text:span></text:p>
                  </text:list-item>
                  <text:list-item>
                    <text:p text:style-name="P8">c) mit zusätzlichen Parametern:</text:p>
                  </text:list-item>
                </text:list>
              </text:list-item>
            </text:list>
          </text:list-item>
        </text:list>
        <text:p text:style-name="Code"><text:span text:style-name="T2">bool</text:span><text:span text:style-name="T1"> bOeffnenSchliessen = FALSE;</text:span></text:p>
        <text:p text:style-name="Code"><text:span text:style-name="T2">CString</text:span><text:span text:style-name="T6"> sDefaultExtension = „txt“;</text:span></text:p>
        <text:p text:style-name="Code"><text:span text:style-name="T2">CString</text:span><text:span text:style-name="T6"> sPfad = “c:\\datei.bmp“;</text:span></text:p>
        <text:p text:style-name="Code"><text:span text:style-name="T2">CString</text:span><text:span text:style-name="T1"> sFilter =</text:span></text:p>
        <text:p text:style-name="P9">“Bilder (bmp,gif)|*.bmp;*.gif|Alle Dateien|*.*|“;</text:p>
        <text:p text:style-name="P10"/>
        <text:p text:style-name="Code"><text:span text:style-name="T2">CFileDialog </text:span><text:span text:style-name="T1">Dateidialog(</text:span></text:p>
        <text:p text:style-name="P11">bOeffnenSchliessen,</text:p>
        <text:p text:style-name="P12">sDefaultExtension,</text:p>
        <text:p text:style-name="P13">sPfad,</text:p>
        <text:p text:style-name="P14"><text:span text:style-name="T2">OFN_HIDEREADONLY | OFN_OVERWRITEPROMPT</text:span><text:span text:style-name="T6">,</text:span></text:p>
        <text:p text:style-name="P15">sFilter);</text:p>
        <text:list text:style-name="WW8Num1" text:continue-numbering="true">
          <text:list-item>
            <text:list text:continue-numbering="true">
              <text:list-item>
                <text:p text:style-name="P6">2. Dialogfeld aufrufen</text:p>
              </text:list-item>
            </text:list>
          </text:list-item>
        </text:list>
        <text:p text:style-name="Code"><text:span text:style-name="T1">if(Dateidialog.</text:span><text:span text:style-name="T2">DoModal</text:span><text:span text:style-name="T1">()==</text:span><text:span text:style-name="T2">IDOK</text:span><text:span text:style-name="T1">)...</text:span></text:p>
        <text:list text:style-name="WW8Num1" text:continue-numbering="true">
          <text:list-item>
            <text:list text:continue-numbering="true">
              <text:list-item>
                <text:p text:style-name="P6">3. Ausgewählte Datei abfragen</text:p>
              </text:list-item>
            </text:list>
          </text:list-item>
        </text:list>
        <text:p text:style-name="Code"><text:span text:style-name="T2">CString</text:span><text:span text:style-name="T1"> sDateipfad;</text:span></text:p>
        <text:p text:style-name="Code"><text:span text:style-name="T1">sDateipfad = Dateidialog.</text:span><text:span text:style-name="T2">GetPathName</text:span><text:span text:style-name="T1">();</text:span></text:p>
        <text:p text:style-name="P16">(liefert Pfad und Dateinamen mit Extension der ausgewählten Datei)</text:p>
      </text:section>
      <text:section text:style-name="Sect2" text:name="Bereich2">
        <text:list text:style-name="WW8Num1" text:continue-numbering="true">
          <text:list-item>
            <text:p text:style-name="P17">CColorDialog</text:p>
            <text:list>
              <text:list-item>
                <text:p text:style-name="P2">1. Instanz erstellen</text:p>
              </text:list-item>
            </text:list>
          </text:list-item>
          <text:list-item>
            <text:p text:style-name="P18">a) ohne Parameter</text:p>
          </text:list-item>
        </text:list>
        <text:p text:style-name="Code"><text:span text:style-name="T2">CColorDialog</text:span><text:span text:style-name="T1"> Farbdialog;</text:span></text:p>
        <text:list text:style-name="WW8Num1" text:continue-numbering="true">
          <text:list-item>
            <text:list text:continue-numbering="true">
              <text:list-item>
                <text:p text:style-name="P19">b) mit Übergabe der Anfangsfarbe</text:p>
              </text:list-item>
            </text:list>
          </text:list-item>
        </text:list>
        <text:p text:style-name="Code"><text:span text:style-name="T2">COLORREF</text:span><text:span text:style-name="T1"> Anfangsfarbe = RGB(..., ..., ...);</text:span></text:p>
        <text:p text:style-name="Code"><text:span text:style-name="T2">CColorDialog </text:span><text:span text:style-name="T7">Farbdialog</text:span>(Anfangsfarbe);</text:p>
        <text:list text:style-name="WW8Num1" text:continue-numbering="true">
          <text:list-item>
            <text:list text:continue-numbering="true">
              <text:list-item>
                <text:p text:style-name="P2">2. Dialogfeld aufrufen</text:p>
              </text:list-item>
            </text:list>
          </text:list-item>
        </text:list>
        <text:p text:style-name="Code"><text:span text:style-name="T1">if(Farbdialog.</text:span><text:span text:style-name="T2">DoModal</text:span><text:span text:style-name="T1">() == </text:span><text:span text:style-name="T2">IDOK</text:span><text:span text:style-name="T1">)...</text:span></text:p>
        <text:list text:style-name="WW8Num1" text:continue-numbering="true">
          <text:list-item>
            <text:list text:continue-numbering="true">
              <text:list-item>
                <text:p text:style-name="P2">3. Ausgewählte Farbe abfragen</text:p>
              </text:list-item>
            </text:list>
          </text:list-item>
        </text:list>
        <text:p text:style-name="Code"><text:span text:style-name="T2">COLORREF</text:span> nFarbe;</text:p>
        <text:p text:style-name="Code"><text:span text:style-name="T1">nFarbe=Farbdialog.</text:span><text:span text:style-name="T2">GetColor</text:span><text:span text:style-name="T1">();</text:span></text:p>
        <text:list text:style-name="WW8Num1" text:continue-numbering="true">
          <text:list-item>
            <text:p text:style-name="P5">CFontDialog</text:p>
            <text:list>
              <text:list-item>
                <text:p text:style-name="P6">1. Instanz erstellen</text:p>
              </text:list-item>
              <text:list-item>
                <text:p text:style-name="P19">a) ohne Parameter</text:p>
              </text:list-item>
            </text:list>
          </text:list-item>
        </text:list>
        <text:p text:style-name="P20"><text:span text:style-name="T2">CFontDialog</text:span><text:span text:style-name="T1"> SchriftDialog;</text:span></text:p>
        <text:list text:style-name="WW8Num1" text:continue-numbering="true">
          <text:list-item>
            <text:list text:continue-numbering="true">
              <text:list-item>
                <text:p text:style-name="P19">b) mit Übergabe der Anfangsschrift</text:p>
                <text:list>
                  <text:list-item>
                    <text:p text:style-name="P21">i. CFont - Instanz initialisieren</text:p>
                  </text:list-item>
                </text:list>
              </text:list-item>
            </text:list>
          </text:list-item>
        </text:list>
        <text:p text:style-name="P20"><text:span text:style-name="T2">CFont</text:span><text:span text:style-name="T1"> cSchrift;</text:span></text:p>
        <text:p text:style-name="P20"><text:span text:style-name="T6">cSchrift.</text:span><text:span text:style-name="T2">CreatePointFont</text:span><text:span text:style-name="T6">(120,"Arial");</text:span></text:p>
        <text:list text:style-name="WW8Num1" text:continue-numbering="true">
          <text:list-item>
            <text:list text:continue-numbering="true">
              <text:list-item>
                <text:list text:continue-numbering="true">
                  <text:list-item>
                    <text:p text:style-name="P22">ii. CFont --&gt; LOGFONT</text:p>
                  </text:list-item>
                </text:list>
              </text:list-item>
            </text:list>
          </text:list-item>
        </text:list>
        <text:p text:style-name="P20"><text:span text:style-name="T2">LOGFONT</text:span><text:span text:style-name="T8"> lSchrift;</text:span></text:p>
        <text:p text:style-name="P20"><text:span text:style-name="T1">cSchrift.</text:span><text:span text:style-name="T2">GetLogFont</text:span><text:span text:style-name="T1">(&amp;lSchrift);</text:span></text:p>
        <text:list text:style-name="WW8Num1" text:continue-numbering="true">
          <text:list-item>
            <text:list text:continue-numbering="true">
              <text:list-item>
                <text:list text:continue-numbering="true">
                  <text:list-item>
                    <text:p text:style-name="P21">iii. CFontDialog Initialisieren</text:p>
                  </text:list-item>
                </text:list>
              </text:list-item>
            </text:list>
          </text:list-item>
        </text:list>
        <text:p text:style-name="P20"><text:span text:style-name="T2">CFontDialog</text:span><text:span text:style-name="T1"> SchriftDialog(&amp;lSchrift);</text:span></text:p>
        <text:list text:style-name="WW8Num1" text:continue-numbering="true">
          <text:list-item>
            <text:list text:continue-numbering="true">
              <text:list-item>
                <text:p text:style-name="P23">2. Dialogfeld aufrufen</text:p>
              </text:list-item>
            </text:list>
          </text:list-item>
        </text:list>
        <text:p text:style-name="P24"><text:span text:style-name="T1">if(SchriftDialog.</text:span><text:span text:style-name="T2">DoModal</text:span><text:span text:style-name="T1">()==</text:span><text:span text:style-name="T2">IDOK</text:span><text:span text:style-name="T1">)...</text:span></text:p>
        <text:list text:style-name="WW8Num1" text:continue-numbering="true">
          <text:list-item>
            <text:list text:continue-numbering="true">
              <text:list-item>
                <text:p text:style-name="P23">3. Ausgewählte Schrift abfragen</text:p>
              </text:list-item>
            </text:list>
          </text:list-item>
        </text:list>
        <text:p text:style-name="P24"><text:span text:style-name="T2">LOGFONT</text:span><text:span text:style-name="T1"> lSchrift;</text:span></text:p>
        <text:p text:style-name="P24"><text:span text:style-name="T1">SchriftDialog.</text:span><text:span text:style-name="T2">GetCurrentFont</text:span><text:span text:style-name="T1">(&amp;lSchrift);</text:span></text:p>
        <text:list text:style-name="WW8Num1" text:continue-numbering="true">
          <text:list-item>
            <text:list text:continue-numbering="true">
              <text:list-item>
                <text:p text:style-name="P23">4. Umwandeln LOGFONT -&gt; CFont</text:p>
              </text:list-item>
            </text:list>
          </text:list-item>
        </text:list>
        <text:p text:style-name="P24"><text:span text:style-name="T2">CFont</text:span><text:span text:style-name="T1"> cSchrift;</text:span></text:p>
        <text:p text:style-name="P24"><text:span text:style-name="T1">cSchrift.</text:span><text:span text:style-name="T2">CreateFontIndirect</text:span><text:span text:style-name="T1">(&amp;lSchrift);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Courier New" svg:font-family="'Courier New'" style:font-family-generic="modern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de" fo:country="DE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>
        <style:tab-stops/>
      </style:paragraph-properties>
      <style:text-properties style:use-window-font-color="true" style:font-name="Tahoma" fo:font-size="10pt" fo:language="de" fo:country="DE" style:font-name-asian="Times New Roman" style:font-size-asian="10pt" style:language-asian="none" style:country-asian="none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left="0cm" fo:margin-right="0cm" fo:margin-top="0.423cm" fo:margin-bottom="0.106cm" fo:text-align="center" style:justify-single-word="false" fo:text-indent="0cm" style:auto-text-indent="false" fo:keep-with-next="always"/>
      <style:text-properties style:font-name="Tahoma"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list-style-name="WW8Num1" style:class="text">
      <style:paragraph-properties fo:margin-left="0cm" fo:margin-right="0cm" fo:margin-top="0.423cm" fo:margin-bottom="0.106cm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list-style-name="WW8Num1" style:class="text">
      <style:paragraph-properties fo:margin-left="0cm" fo:margin-right="0cm" fo:margin-top="0.423cm" fo:margin-bottom="0.106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list-style-name="WW8Num1" style:class="text">
      <style:paragraph-properties fo:margin-left="0cm" fo:margin-right="0cm" fo:margin-top="0.176cm" fo:margin-bottom="0.176cm" fo:text-indent="0cm" style:auto-text-indent="false"/>
      <style:text-properties fo:color="#000000" style:font-name="Arial Unicode MS" fo:font-size="12pt" fo:font-weight="bold" style:font-name-asian="Arial Unicode MS" style:font-size-asian="12pt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Code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" fo:language="it" fo:country="IT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1"/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WW-HTML_20_Code" style:display-name="WW-HTML Code" style:family="text" style:parent-style-name="WW-Absatz-Standardschriftart1">
      <style:text-properties style:font-name="Arial Unicode MS" fo:font-size="10pt" style:font-name-asian="Arial Unicode MS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12.065cm" style:type="center"/>
          <style:tab-stop style:position="23.49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12.065cm" style:type="center"/>
          <style:tab-stop style:position="23.495cm" style:type="right"/>
        </style:tab-stops>
      </style:paragraph-properties>
    </style:style>
    <style:page-layout style:name="pm1">
      <style:page-layout-properties fo:page-width="29.699cm" fo:page-height="20.999cm" style:num-format="1" style:print-orientation="landscape" fo:margin-top="1.251cm" fo:margin-bottom="2cm" fo:margin-left="2.501cm" fo:margin-right="3.491cm" style:writing-mode="lr-tb" style:layout-grid-color="#c0c0c0" style:layout-grid-lines="27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0.751cm" style:dynamic-spacing="true"/>
      </style:header-style>
      <style:footer-style>
        <style:header-footer-properties fo:min-height="0.52cm" fo:margin-left="0cm" fo:margin-right="0cm" fo:margin-top="0.02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Visual C++<text:tab/><text:tab/>http://www.kohnlehome.de/visualc/<text:file-name text:display="name">Dialogfelder</text:file-name>.pdf</text:p>
      </style:header>
      <style:footer>
        <text:p text:style-name="P2">Franz Kohnle<text:tab/>Seite <text:span text:style-name="Page_20_Number"><text:page-number text:select-page="current">2</text:page-number></text:span><text:span text:style-name="Page_20_Number"> von </text:span><text:span text:style-name="Page_20_Number"><text:page-count style:num-format="1">2</text:page-count></text:span><text:span text:style-name="Page_20_Number"><text:tab/></text:span><text:span text:style-name="Page_20_Number"><text:date style:data-style-name="N36" text:date-value="2005-11-07T01:12:37">07.11.2005</text:date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Visual C++ Dialogfelder</dc:title>
    <meta:initial-creator>franz</meta:initial-creator>
    <meta:creation-date>2001-08-29T12:56:00</meta:creation-date>
    <dc:date>2005-11-07T01:10:17</dc:date>
    <dc:language>de-DE</dc:language>
    <meta:editing-cycles>47</meta:editing-cycles>
    <meta:editing-duration>PT24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77" meta:word-count="236" meta:character-count="2130"/>
  </office:meta>
</office:document-meta>
</file>