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le" style:master-page-name="Standard">
      <style:text-properties fo:language="en" fo:country="GB"/>
    </style:style>
    <style:style style:name="P2" style:family="paragraph" style:parent-style-name="Text_20_body_20_indent">
      <style:paragraph-properties fo:padding-left="0.141cm" fo:padding-right="0.141cm" fo:padding-top="0.035cm" fo:padding-bottom="0.035cm" fo:border="0.018cm solid #000000"/>
    </style:style>
    <style:style style:name="P3" style:family="paragraph" style:parent-style-name="Standard">
      <style:paragraph-properties fo:margin-left="0.953cm" fo:margin-right="0cm" fo:text-indent="-0.953cm" style:auto-text-indent="false" fo:padding-left="0.141cm" fo:padding-right="0.141cm" fo:padding-top="0.035cm" fo:padding-bottom="0.035cm" fo:border="0.018cm solid #000000"/>
    </style:style>
    <style:style style:name="P4" style:family="paragraph" style:parent-style-name="Standard" style:list-style-name="WW8Num10"/>
    <style:style style:name="P5" style:family="paragraph" style:parent-style-name="Standard">
      <style:paragraph-properties fo:margin-left="0.635cm" fo:margin-right="0cm" fo:text-indent="0cm" style:auto-text-indent="false"/>
    </style:style>
    <style:style style:name="P6" style:family="paragraph" style:parent-style-name="Code">
      <style:paragraph-properties fo:margin-left="1.27cm" fo:margin-right="0cm" fo:text-indent="0cm" style:auto-text-indent="false"/>
    </style:style>
    <style:style style:name="P7" style:family="paragraph" style:parent-style-name="Code">
      <style:paragraph-properties fo:margin-left="1.27cm" fo:margin-right="0cm" fo:text-indent="0cm" style:auto-text-indent="false"/>
      <style:text-properties fo:language="en" fo:country="GB"/>
    </style:style>
    <style:style style:name="P8" style:family="paragraph" style:parent-style-name="Code">
      <style:paragraph-properties fo:margin-left="1.27cm" fo:margin-right="0cm" fo:text-indent="0cm" style:auto-text-indent="false"/>
      <style:text-properties fo:language="en" fo:country="GB" fo:font-weight="bold" style:font-weight-asian="bold" style:font-weight-complex="bold"/>
    </style:style>
    <style:style style:name="P9" style:family="paragraph" style:parent-style-name="Standard">
      <style:text-properties fo:language="en" fo:country="GB"/>
    </style:style>
    <style:style style:name="P10" style:family="paragraph" style:parent-style-name="Standard" style:list-style-name="L1"/>
    <style:style style:name="P11" style:family="paragraph" style:parent-style-name="Code" style:list-style-name="L1"/>
    <style:style style:name="P12" style:family="paragraph" style:parent-style-name="Standard" style:list-style-name="L1">
      <style:text-properties style:font-name="Tahoma" fo:font-weight="normal" style:font-weight-asian="normal" style:font-weight-complex="normal"/>
    </style:style>
    <style:style style:name="P13" style:family="paragraph" style:parent-style-name="Standard" style:list-style-name="WW8Num13"/>
    <style:style style:name="P14" style:family="paragraph" style:parent-style-name="Standard" style:list-style-name="L2"/>
    <style:style style:name="P15" style:family="paragraph" style:parent-style-name="Code" style:list-style-name="L2">
      <style:text-properties fo:language="en" fo:country="GB"/>
    </style:style>
    <style:style style:name="P16" style:family="paragraph" style:parent-style-name="Code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weight="bold" style:font-weight-asian="bold" style:font-size-complex="10pt" style:font-weight-complex="bold"/>
    </style:style>
    <style:style style:name="T5" style:family="text">
      <style:text-properties style:font-name="Courier New" fo:font-weight="normal" style:font-weight-asian="normal" style:font-name-complex="Courier New" style:font-weight-complex="normal"/>
    </style:style>
    <style:style style:name="T6" style:family="text">
      <style:text-properties fo:language="de" fo:country="DE" fo:font-weight="bold" style:font-weight-asian="bold" style:font-weight-complex="bold"/>
    </style:style>
    <style:style style:name="T7" style:family="text">
      <style:text-properties fo:language="en" fo:country="GB" fo:font-weight="bold" style:font-weight-asian="bold" style:font-weight-complex="bold"/>
    </style:style>
    <style:style style:name="T8" style:family="text">
      <style:text-properties fo:language="en" fo:country="GB"/>
    </style:style>
    <style:style style:name="T9" style:family="text">
      <style:text-properties style:font-name="Courier New1" fo:language="en" fo:country="GB" fo:font-weight="normal" style:font-weight-asian="normal" style:font-weight-complex="normal"/>
    </style:style>
    <style:style style:name="T10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1" style:family="text">
      <style:text-properties style:font-name="Courier New" fo:language="en" fo:country="GB" style:font-name-complex="Courier New"/>
    </style:style>
    <style:style style:name="T12" style:family="text">
      <style:text-properties style:font-name="Courier New" fo:font-weight="bold" style:font-weight-asian="bold" style:font-name-complex="Courier New" style:font-weight-complex="bold"/>
    </style:style>
    <style:style style:name="T13" style:family="text">
      <style:text-properties fo:language="de" fo:country="DE" fo:font-weight="normal" style:font-weight-asian="normal" style:font-weight-complex="normal"/>
    </style:style>
    <style:style style:name="T14" style:family="text">
      <style:text-properties fo:language="de" fo:country="DE"/>
    </style:style>
    <style:style style:name="T15" style:family="text">
      <style:text-properties style:font-name="Tahoma" fo:language="de" fo:country="DE" style:font-name-complex="Times New Roman"/>
    </style:style>
    <style:style style:name="T16" style:family="text">
      <style:text-properties fo:font-style="italic" style:font-style-asian="italic" style:font-name-complex="Courier New" style:font-style-complex="italic"/>
    </style:style>
    <style:style style:name="T17" style:family="text">
      <style:text-properties style:font-name="Courier New1" fo:font-style="italic" style:font-style-asian="italic" style:font-name-complex="Courier New" style:font-style-complex="italic"/>
    </style:style>
    <style:style style:name="T18" style:family="text">
      <style:text-properties style:font-name="Courier New1" fo:font-style="italic" fo:font-weight="bold" style:font-style-asian="italic" style:font-weight-asian="bold" style:font-name-complex="Courier New" style:font-style-complex="italic" style:font-weight-complex="bold"/>
    </style:style>
    <style:style style:name="T19" style:family="text">
      <style:text-properties style:font-name="Courier New" style:font-name-complex="Courier New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2" style:family="text"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Sect1" style:family="section">
      <style:section-properties style:writing-mode="lr-tb" style:editable="false">
        <style:columns fo:column-count="0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0" fo:column-gap="0cm"/>
      </style:section-properties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LLs (Dynamic Link Libraries)</text:p>
      <text:p text:style-name="P2">A) <text:span text:style-name="T1">Win32-DLL</text:span> (benutzt selbst keine MFC),<text:line-break/>C- Schnittstelle</text:p>
      <text:p text:style-name="P3">B) <text:span text:style-name="T1">Standard MFC-DLL</text:span> mit <text:span text:style-name="T1">statischer</text:span> Bindung (nicht in <text:span text:style-name="T2">Standard Edition)<text:line-break/></text:span>MFC-Bibliothek ist Teil der DLL, C- Schnittstelle</text:p>
      <text:p text:style-name="P3">C) <text:span text:style-name="T1">Standard MFC-DLL</text:span> mit <text:span text:style-name="T1">dynamischer</text:span> <text:s/>Bindung,<text:line-break/>MFC-Bibliothek ist <text:span text:style-name="T3">nicht</text:span> Teil der DLL, C- Schnittstelle</text:p>
      <text:p text:style-name="P3">D) <text:span text:style-name="T1">E</text:span><text:span text:style-name="T4">rweiterungs-MFC-DLL</text:span><text:span text:style-name="T2"> </text:span>mit dynamischer Bindung,<text:line-break/>MFC-Bibliothek ist <text:span text:style-name="T3">nicht</text:span> Teil der DLL, C++ / MFC- Schnittstelle</text:p>
      <text:section text:style-name="Sect1" text:name="Bereich1">
        <text:p text:style-name="Title">C) Standard - DLL</text:p>
      </text:section>
      <text:section text:style-name="Sect1" text:name="Bereich2">
        <text:p text:style-name="Heading_20_2">Server (DLL) erstellen (z.B. MelodieDll)</text:p>
        <text:list text:style-name="WW8Num10">
          <text:list-item>
            <text:p text:style-name="P4">MFC-Anwendungs-Assistent(dll) „<text:span text:style-name="T1">MelodieDll</text:span>“/ Standard-DLL, gemeinsam MFC verwendend</text:p>
          </text:list-item>
          <text:list-item>
            <text:p text:style-name="P4">In <text:span text:style-name="T5">MelodieDll.cpp</text:span>: Funktion einfügen</text:p>
          </text:list-item>
        </text:list>
        <text:p text:style-name="P5"/>
        <text:p text:style-name="P6"><text:span text:style-name="T6">ext</text:span><text:span text:style-name="T7">ern "C" _declspec(dllexport)</text:span><text:span text:style-name="T8"> long Frequenz(char Note)</text:span></text:p>
        <text:p text:style-name="P7">{</text:p>
        <text:p text:style-name="P8"><text:tab/>AFX_MANAGE_STATE(AfxGetStaticModuleState());</text:p>
        <text:p text:style-name="P7"><text:tab/>...</text:p>
        <text:p text:style-name="P7">}</text:p>
        <text:p text:style-name="P9"/>
        <text:list text:style-name="WW8Num10" text:continue-numbering="true">
          <text:list-item>
            <text:p text:style-name="P4"><text:span text:style-name="T8">kompilieren</text:span></text:p>
          </text:list-item>
        </text:list>
        <text:p text:style-name="Heading_20_2">Client (EXE) erstellen (z.B. MelodieExe)</text:p>
        <text:list text:style-name="L1">
          <text:list-item>
            <text:p text:style-name="P10">MFC-Anwendungs-Assistent(exe) „<text:span text:style-name="T1">MelodieExe</text:span>“</text:p>
          </text:list-item>
          <text:list-item>
            <text:p text:style-name="P10"><text:span text:style-name="T8">in </text:span><text:span text:style-name="T9">MelodieExeDlg.h</text:span><text:span text:style-name="T8">:<text:line-break/></text:span><text:span text:style-name="T10">extern "C" _declspec(dllimport)</text:span><text:span text:style-name="T11"> long Frequenz(char);</text:span></text:p>
          </text:list-item>
          <text:list-item>
            <text:p text:style-name="P10"><text:span text:style-name="T12">.dll</text:span>–Datei nach <text:span text:style-name="T1">WINNT/system32</text:span> oder in den <text:span text:style-name="T1">Debug</text:span>-Ordner kopieren</text:p>
          </text:list-item>
          <text:list-item>
            <text:p text:style-name="P11"><text:span text:style-name="T13">MelodieDll</text:span><text:span text:style-name="T6">.lib</text:span><text:span text:style-name="T14"> </text:span><text:span text:style-name="T15">in das Projektverzeichnis </text:span><text:span text:style-name="T15">kopieren</text:span></text:p>
          </text:list-item>
          <text:list-item>
            <text:p text:style-name="P12"><text:span text:style-name="T16">Projekt / Dem Projekt hinzufügen / Dateien / </text:span><text:span text:style-name="T17">MelodieDll</text:span><text:span text:style-name="T18">.lib</text:span></text:p>
          </text:list-item>
        </text:list>
        <text:p text:style-name="Title">D) Erweiterungs - MFC - DLL</text:p>
      </text:section>
      <text:section text:style-name="Sect2" text:name="Bereich3">
        <text:p text:style-name="Heading_20_2">Server (DLL) erstellen (z.B. WuerfelDll)</text:p>
        <text:list text:style-name="WW8Num13">
          <text:list-item>
            <text:p text:style-name="P13">MFC-Anwendungs-Assistent(dll) „<text:span text:style-name="T1">WuerfelDll</text:span>“/ Erweiterungs-MFC-DLL</text:p>
          </text:list-item>
          <text:list-item>
            <text:p text:style-name="P13">Allgemeine Klasse <text:span text:style-name="T19">CWuerfel</text:span> hinzufügen<text:line-break/>in Wuerfel.h: <text:span text:style-name="T19">class </text:span><text:span text:style-name="T12">AFX_EXT_CLASS</text:span><text:span text:style-name="T19"> CWuerfel</text:span></text:p>
          </text:list-item>
          <text:list-item>
            <text:p text:style-name="P13">kompilieren</text:p>
          </text:list-item>
        </text:list>
        <text:p text:style-name="Heading_20_2">Client (EXE) erstellen (z.B. WuerfelExe)</text:p>
        <text:list text:style-name="L2">
          <text:list-item>
            <text:p text:style-name="P14">MFC-Anwendungs-Assistent(exe) „<text:span text:style-name="T1">WuerfelExe</text:span>“</text:p>
          </text:list-item>
          <text:list-item>
            <text:p text:style-name="P14"><text:span text:style-name="T12">.dll</text:span>–Datei nach <text:span text:style-name="T1">WINNT/system32</text:span> oder in den <text:span text:style-name="T1">Debug</text:span>-Ordner kopieren</text:p>
          </text:list-item>
          <text:list-item>
            <text:p text:style-name="P14">Header Datei der neuen Klasse (<text:span text:style-name="T5">Wuerfel.h</text:span>) in das Projektverzeichnis kopieren</text:p>
          </text:list-item>
          <text:list-item>
            <text:p text:style-name="P15">#include „Wuerfel.h“</text:p>
          </text:list-item>
          <text:list-item>
            <text:p text:style-name="P16"><text:span text:style-name="T13">WuerfelDll</text:span><text:span text:style-name="T6">.lib</text:span><text:span text:style-name="T14"> </text:span><text:span text:style-name="T15">in das Projektverzeichnis kopieren</text:span></text:p>
          </text:list-item>
          <text:list-item>
            <text:p text:style-name="P14"><text:span text:style-name="T20">Projekt / Dem Projekt hinzufügen / Dateien / </text:span><text:span text:style-name="T21">WuerfelDll</text:span><text:span text:style-name="T22">.lib</text:span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ahoma" fo:font-size="10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-0.953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fo:font-size="16pt" fo:language="en" fo:country="GB" fo:font-weight="bold" style:letter-kerning="true" style:font-size-asian="16pt" style:font-weight-asian="bold" style:font-name-complex="Tahoma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fo:font-size="12pt" fo:font-style="italic" fo:font-weight="bold" style:font-size-asian="12pt" style:font-style-asian="italic" style:font-weight-asian="bold" style:font-name-complex="Tahom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fo:language="it" fo:country="IT" fo:font-weight="bold" style:font-weight-asian="bold" style:font-name-complex="Tahoma" style:font-size-complex="13pt" style:font-weight-complex="bold"/>
    </style:style>
    <style:style style:name="Heading_20_4" style:display-name="Heading 4" style:family="paragraph" style:parent-style-name="Standard" style:next-style-name="Text_20_body" style:class="text">
      <style:paragraph-properties fo:margin-top="0.494cm" fo:margin-bottom="0.494cm"/>
      <style:text-properties fo:color="#000000" style:font-name="Arial Unicode MS" fo:font-size="12pt" fo:font-weight="bold" style:font-name-asian="Arial Unicode MS" style:font-size-asian="12pt" style:font-weight-asian="bold" style:font-name-complex="Arial Unicode MS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Header">
      <style:paragraph-properties>
        <style:tab-stops/>
      </style:paragraph-properties>
      <style:text-properties style:font-name="Courier New" fo:language="it" fo:country="IT" style:font-name-complex="Courier New"/>
    </style:style>
    <style:style style:name="Standard_20__28_Web_29_" style:display-name="Standard (Web)" style:family="paragraph" style:parent-style-name="Standard">
      <style:paragraph-properties fo:margin-top="0.494cm" fo:margin-bottom="0.494cm"/>
      <style:text-properties fo:color="#000000" style:font-name="Arial Unicode MS" fo:font-size="12pt" style:font-name-asian="Arial Unicode MS" style:font-size-asian="12pt" style:font-name-complex="Arial Unicode MS"/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style:font-name-asian="Arial Unicode MS" style:font-name-complex="Arial Unicode MS" style:font-size-complex="10pt"/>
    </style:style>
    <style:style style:name="Page_20_Number" style:display-name="Page Number" style:family="text" style:parent-style-name="Absatz-Standardschriftart"/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/>
    </style:style>
    <style:style style:name="Absatz-Standardschriftart" style:family="text"/>
    <style:style style:name="HTML_20_Code" style:display-name="HTML Code" style:family="text" style:parent-style-name="Absatz-Standardschriftar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style:num-suffix=".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style:num-suffix=".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style:num-suffix=".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i" text:start-value="2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</style:style>
    <style:style style:name="P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-complex="Tahoma"/>
    </style:style>
    <style:style style:name="T1" style:family="text">
      <style:text-properties style:font-name-complex="Tahoma"/>
    </style:style>
    <style:style style:name="T2" style:family="text" style:parent-style-name="Page_20_Number">
      <style:text-properties style:font-name-complex="Tahoma"/>
    </style:style>
    <style:page-layout style:name="pm1">
      <style:page-layout-properties fo:page-width="20.999cm" fo:page-height="29.699cm" style:num-format="1" style:print-orientation="portrait" fo:margin-top="1.251cm" fo:margin-bottom="2cm" fo:margin-left="2.501cm" fo:margin-right="2.5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49cm" fo:margin-left="0cm" fo:margin-right="0cm" fo:margin-top="1.392cm" style:dynamic-spacing="tru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<text:span text:style-name="T1">Visual C++<text:tab/>http://www.kohnlehome.de/visualc/</text:span><text:span text:style-name="T1"><text:file-name text:display="name">DLLs</text:file-name></text:span><text:span text:style-name="T1">.odt</text:span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1-22T22:38:04.74">22.01.2006</text:date></text:span></text:p>
      </style:footer>
    </style:master-page>
    <style:master-page style:name="Konvert_20_1" style:display-name="Konvert 1" style:page-layout-name="pm1">
      <style:header>
        <text:p text:style-name="P3"><text:tab/>Visual C++<text:tab/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1-22T22:38:04.74">22.01.2006</text:date></text:span></text:p>
      </style:footer>
    </style:master-page>
    <style:master-page style:name="Konvert_20_2" style:display-name="Konvert 2" style:page-layout-name="pm1">
      <style:header>
        <text:p text:style-name="P3"><text:tab/>Visual C++<text:tab/></text:p>
      </style:header>
      <style:footer>
        <text:p text:style-name="P2"><text:span text:style-name="T1">Franz Kohnle<text:tab/>Seite </text:span><text:span text:style-name="T2"><text:page-number text:select-page="current">1</text:page-number></text:span><text:span text:style-name="T2"> von </text:span><text:span text:style-name="T2"><text:page-count style:num-format="1">1</text:page-count></text:span><text:span text:style-name="T2"><text:tab/></text:span><text:span text:style-name="T2"><text:date style:data-style-name="N36" text:date-value="2006-01-22T22:38:04.76">22.01.2006</text: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Visual C++: DLLs</dc:title>
    <dc:subject>Programmierung von DLLs mit Visual C++</dc:subject>
    <meta:initial-creator>franz</meta:initial-creator>
    <meta:creation-date>2002-01-31T11:34:00</meta:creation-date>
    <dc:date>2006-01-22T22:38:04</dc:date>
    <meta:print-date>2006-01-22T22:35:52</meta:print-date>
    <meta:keyword>Visual C++</meta:keyword>
    <meta:keyword>MFC</meta:keyword>
    <meta:keyword>DLLs</meta:keyword>
    <dc:language>de-DE</dc:language>
    <meta:editing-cycles>19</meta:editing-cycles>
    <meta:editing-duration>PT17M4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9" meta:word-count="236" meta:character-count="1767"/>
  </office:meta>
</office:document-meta>
</file>