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Heading_20_1" style:master-page-name="Standard">
      <style:paragraph-properties style:page-number="auto"/>
    </style:style>
    <style:style style:name="P6" style:family="paragraph">
      <style:paragraph-properties style:writing-mode="lr-tb"/>
    </style:style>
    <style:style style:name="P7" style:family="paragraph">
      <style:paragraph-properties fo:margin-top="0.212cm" fo:margin-bottom="0cm" style:writing-mode="lr-tb">
        <style:tab-stops>
          <style:tab-stop style:position="1.629cm" style:type="center"/>
          <style:tab-stop style:position="3.258cm" style:type="right"/>
        </style:tab-stops>
      </style:paragraph-properties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paragraph-properties fo:margin-top="0.141cm" fo:margin-bottom="0cm" style:writing-mode="lr-tb">
        <style:tab-stops>
          <style:tab-stop style:position="3.801cm" style:type="center"/>
          <style:tab-stop style:position="5.249cm" style:type="right"/>
        </style:tab-stops>
      </style:paragraph-properties>
    </style:style>
    <style:style style:name="P10" style:family="paragraph">
      <style:paragraph-properties fo:margin-top="1.27cm" fo:margin-bottom="0cm" fo:text-align="center" style:writing-mode="lr-tb"/>
    </style:style>
    <style:style style:name="T1" style:family="text">
      <style:text-properties style:font-name-complex="Tahoma"/>
    </style:style>
    <style:style style:name="T2" style:family="text">
      <style:text-properties officeooo:rsid="000e0050" style:font-name-complex="Tahoma"/>
    </style:style>
    <style:style style:name="T3" style:family="text">
      <style:text-properties fo:font-size="10pt" style:font-size-asian="10pt" style:font-name-complex="Tahoma"/>
    </style:style>
    <style:style style:name="T4" style:family="text">
      <style:text-properties fo:font-size="10pt" fo:font-weight="bold" style:font-size-asian="10pt" style:font-weight-asian="bold" style:font-name-complex="Tahoma" style:font-weight-complex="bold"/>
    </style:style>
    <style:style style:name="T5" style:family="text">
      <style:text-properties style:use-window-font-color="true" style:font-name="Tahoma" fo:font-size="8pt" fo:language="de" fo:country="DE" style:font-name-asian="Times New Roman" style:font-size-asian="8pt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ahoma" fo:font-size="13pt" fo:language="de" fo:country="DE" style:font-name-asian="Times New Roman" style:font-size-asian="13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ahoma" fo:font-size="8pt" fo:language="en" fo:country="GB" style:font-name-asian="Times New Roman" style:font-size-asian="8pt" style:font-name-complex="Times New Roman" style:font-size-complex="12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auto-grow-height="false" draw:auto-grow-width="false" fo:padding-top="0.127cm" fo:padding-bottom="0.127cm" fo:padding-left="0.254cm" fo:padding-right="0.254cm" draw:shadow="hidden" style:run-through="foreground"/>
    </style:style>
    <style:style style:name="gr3" style:family="graphic">
      <style:graphic-properties draw:stroke="solid" svg:stroke-width="0.026cm" svg:stroke-color="#000000" draw:fill="solid" draw:fill-color="#ffffff" draw:auto-grow-height="false" draw:auto-grow-width="false" fo:padding-top="0.229cm" fo:padding-bottom="0.127cm" fo:padding-left="0.254cm" fo:padding-right="0.254cm" draw:shadow="hidden" style:run-through="foreground"/>
    </style:style>
    <style:style style:name="gr4" style:family="graphic">
      <style:graphic-properties draw:stroke="solid" svg:stroke-width="0.026cm" svg:stroke-color="#000000" draw:fill="solid" draw:fill-color="#ffffff" draw:auto-grow-height="false" draw:auto-grow-width="false" fo:padding-top="0.279cm" fo:padding-bottom="0.127cm" fo:padding-left="0.254cm" fo:padding-right="0.254cm" draw:shadow="hidden" style:run-through="foreground"/>
    </style:style>
    <style:style style:name="gr5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foreground"/>
    </style:style>
    <style:style style:name="gr6" style:family="graphic">
      <style:graphic-properties draw:stroke="solid" svg:stroke-width="0.026cm" svg:stroke-color="#000000" draw:fill="solid" draw:fill-color="#ffffff" draw:auto-grow-height="false" draw:auto-grow-width="false" fo:padding-top="0.33cm" fo:padding-bottom="0.127cm" fo:padding-left="0.254cm" fo:padding-right="0.254cm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Quick Sort</text:h>
      <text:p text:style-name="P3"><text:span text:style-name="T3">rekursiver Algorithmus zum Sortieren der Elemente </text:span><text:span text:style-name="T4">Feld[min]</text:span><text:span text:style-name="T3"> bis </text:span><text:span text:style-name="T4">Feld[max]</text:span><text:span text:style-name="T3"> eines Arrays</text:span></text:p>
      <text:p text:style-name="Standard"/>
      <text:p text:style-name="P4"/>
      <text:p text:style-name="P4"><draw:g text:anchor-type="paragraph" draw:z-index="0" draw:style-name="gr1"><draw:frame draw:style-name="gr2" draw:text-style-name="P6" svg:width="7.025cm" svg:height="0.639cm" svg:x="2.625cm" svg:y="1.053cm"><draw:text-box><text:p text:style-name="P6"><text:span text:style-name="T5">k = Feld[max]</text:span></text:p></draw:text-box></draw:frame><draw:frame draw:style-name="gr2" draw:text-style-name="P6" svg:width="7.025cm" svg:height="0.639cm" svg:x="2.625cm" svg:y="1.691cm"><draw:text-box><text:p text:style-name="P6"><text:span text:style-name="T5">i = min - 1</text:span></text:p></draw:text-box></draw:frame><draw:frame draw:style-name="gr2" draw:text-style-name="P6" svg:width="7.025cm" svg:height="0.639cm" svg:x="2.625cm" svg:y="2.33cm"><draw:text-box><text:p text:style-name="P6"><text:span text:style-name="T5">j = max</text:span></text:p></draw:text-box></draw:frame><draw:frame draw:style-name="gr2" draw:text-style-name="P6" svg:width="7.025cm" svg:height="5.107cm" svg:x="2.625cm" svg:y="2.968cm"><draw:text-box><text:p text:style-name="P6"><text:span text:style-name="T5">Wiederhole unendlich oft</text:span></text:p></draw:text-box></draw:frame><draw:frame draw:style-name="gr3" draw:text-style-name="P6" svg:width="6.386cm" svg:height="1.278cm" svg:x="3.264cm" svg:y="3.607cm"><draw:text-box><text:p text:style-name="P6"><text:span text:style-name="T6"/></text:p><text:p text:style-name="P6"><text:span text:style-name="T5">Wiederhole solange Feld[i] &lt; k</text:span></text:p><text:p text:style-name="P6"><text:span text:style-name="T5"/></text:p></draw:text-box></draw:frame><draw:frame draw:style-name="gr2" draw:text-style-name="P6" svg:width="5.748cm" svg:height="0.639cm" svg:x="3.902cm" svg:y="3.607cm"><draw:text-box><text:p text:style-name="P6"><text:span text:style-name="T5">i = i + 1</text:span></text:p></draw:text-box></draw:frame><draw:frame draw:style-name="gr3" draw:text-style-name="P6" svg:width="6.386cm" svg:height="1.276cm" svg:x="3.264cm" svg:y="4.884cm"><draw:text-box><text:p text:style-name="P6"><text:span text:style-name="T6"/></text:p><text:p text:style-name="P6"><text:span text:style-name="T5">Wiederhole solange Feld[j] &gt; k</text:span></text:p><text:p text:style-name="P6"><text:span text:style-name="T5"/></text:p></draw:text-box></draw:frame><draw:frame draw:style-name="gr2" draw:text-style-name="P6" svg:width="5.748cm" svg:height="0.638cm" svg:x="3.902cm" svg:y="4.884cm"><draw:text-box><text:p text:style-name="P6"><text:span text:style-name="T5">j = j - 1</text:span></text:p></draw:text-box></draw:frame><draw:frame draw:style-name="gr4" draw:text-style-name="P7" svg:width="6.386cm" svg:height="0.959cm" svg:x="3.264cm" svg:y="6.159cm"><draw:text-box><text:p text:style-name="P7"><text:span text:style-name="T5">ja</text:span><text:span text:style-name="T5"><text:tab/></text:span><text:span text:style-name="T5">i &lt; j</text:span><text:span text:style-name="T5"><text:tab/></text:span><text:span text:style-name="T5">nein</text:span></text:p></draw:text-box></draw:frame><draw:line draw:style-name="gr5" draw:text-style-name="P8" svg:x1="3.264cm" svg:y1="6.159cm" svg:x2="6.457cm" svg:y2="7.117cm"><text:p/></draw:line><draw:line draw:style-name="gr5" draw:text-style-name="P8" svg:x1="6.456cm" svg:y1="7.115cm" svg:x2="9.649cm" svg:y2="6.157cm"><text:p/></draw:line><draw:frame draw:style-name="gr2" draw:text-style-name="P6" svg:width="3.193cm" svg:height="0.959cm" svg:x="3.264cm" svg:y="7.117cm"><draw:text-box><text:p text:style-name="P6"><text:span text:style-name="T5">Tausche Feld[i] mit Feld[j]</text:span></text:p></draw:text-box></draw:frame><draw:frame draw:style-name="gr2" draw:text-style-name="P6" svg:width="3.193cm" svg:height="0.959cm" svg:x="6.456cm" svg:y="7.117cm"><draw:text-box><text:p text:style-name="P6"><text:span text:style-name="T5">Schleife beenden</text:span></text:p></draw:text-box></draw:frame><draw:frame draw:style-name="gr2" draw:text-style-name="P6" svg:width="7.025cm" svg:height="0.639cm" svg:x="2.625cm" svg:y="8.075cm"><draw:text-box><text:p text:style-name="P6"><text:span text:style-name="T5">Tausche Feld[i] mit Feld[max]</text:span></text:p></draw:text-box></draw:frame><draw:frame draw:style-name="gr2" draw:text-style-name="P6" svg:width="7.025cm" svg:height="0.639cm" svg:x="2.625cm" svg:y="8.713cm"><draw:text-box><text:p text:style-name="P6"><text:span text:style-name="T7">quicksort( Feld, min, i-1 )</text:span></text:p></draw:text-box></draw:frame><draw:frame draw:style-name="gr2" draw:text-style-name="P6" svg:width="7.025cm" svg:height="0.639cm" svg:x="2.625cm" svg:y="9.352cm"><draw:text-box><text:p text:style-name="P6"><text:span text:style-name="T7">quicksort( Feld, i+1, max )</text:span></text:p></draw:text-box></draw:frame><draw:frame draw:style-name="gr6" draw:text-style-name="P9" svg:width="9.898cm" svg:height="0.959cm" svg:x="2.625cm" svg:y="0.095cm"><draw:text-box><text:p text:style-name="P9"><text:span text:style-name="T5">ja</text:span><text:span text:style-name="T5"><text:tab/></text:span><text:span text:style-name="T5">min &lt; max</text:span><text:span text:style-name="T5"><text:tab/></text:span><text:span text:style-name="T5">nein</text:span></text:p></draw:text-box></draw:frame><draw:line draw:style-name="gr5" draw:text-style-name="P8" svg:x1="2.625cm" svg:y1="0.095cm" svg:x2="9.649cm" svg:y2="1.053cm"><text:p/></draw:line><draw:line draw:style-name="gr5" draw:text-style-name="P8" svg:x1="9.649cm" svg:y1="1.051cm" svg:x2="12.522cm" svg:y2="0.093cm"><text:p/></draw:line><draw:frame draw:style-name="gr2" draw:text-style-name="P10" svg:width="2.874cm" svg:height="8.938cm" svg:x="9.649cm" svg:y="1.053cm"><draw:text-box><text:p text:style-name="P10"><text:span text:style-name="T5">./.</text:span></text:p></draw:text-box></draw:fram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2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style:font-name="Tahoma" fo:font-family="Tahoma" style:font-family-generic="swiss" style:font-pitch="variable" fo:font-size="16pt" fo:font-weight="bold" style:letter-kerning="tru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language="it" fo:country="IT" fo:font-weight="bold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Lucidasans2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2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 style:font-family-complex="Lucidasans"/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font-family="'Courier New'" style:font-family-generic="modern" fo:language="it" fo:country="IT" fo:font-weight="bold" style:font-weight-asian="bold" style:font-name-complex="Courier New" style:font-family-complex="'Courier New'" style:font-family-generic-complex="modern"/>
    </style:style>
    <style:style style:name="WW-Standard_20__28_Web_29_" style:display-name="WW-Standard (Web)" style:family="paragraph" style:parent-style-name="Standard">
      <style:paragraph-properties fo:margin-top="0.494cm" fo:margin-bottom="0.494cm" style:contextual-spacing="false"/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d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indent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labe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l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Page_20_Number" style:display-name="Page Number" style:family="text" style:parent-style-name="WW-Absatz-Standardschriftar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6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6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6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6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6pt solid #000000" fo:border-bottom="none"/>
    </style:style>
    <style:style style:name="MT1" style:family="text">
      <style:text-properties officeooo:rsid="000e0050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gorithmen</text:span><text:span text:style-name="MT2"><text:tab/><text:tab/></text:span><text:span text:style-name="MT2"><text:file-name text:display="name-and-extension">QuickSort.sxw</text:file-name></text:span></text:p>
      </style:header>
      <style:footer>
        <text:p text:style-name="MP2"><text:span text:style-name="MT2">Franz Kohnle<text:tab/>Seite </text:span><text:span text:style-name="MT1">1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1">1.2.2004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Quicksort</dc:title>
    <meta:initial-creator>franz</meta:initial-creator>
    <meta:creation-date>2003-02-11T08:18:00</meta:creation-date>
    <dc:creator>Franz </dc:creator>
    <dc:date>2017-11-05T19:44:08.857147794</dc:date>
    <meta:printed-by>Franz Kohnle</meta:printed-by>
    <meta:print-date>2003-11-28T00:48:29</meta:print-date>
    <dc:language>en-US</dc:language>
    <meta:editing-cycles>15</meta:editing-cycles>
    <meta:editing-duration>PT48M1S</meta:editing-duration>
    <meta:document-statistic meta:table-count="0" meta:image-count="0" meta:object-count="0" meta:page-count="1" meta:paragraph-count="4" meta:word-count="22" meta:character-count="157" meta:non-whitespace-character-count="138"/>
    <meta:user-defined meta:name="Info 1"/>
    <meta:user-defined meta:name="Info 2"/>
    <meta:user-defined meta:name="Info 3"/>
    <meta:user-defined meta:name="Info 4"/>
  </office:meta>
</office:document-meta>
</file>